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de regels in het omgevingsplan bij herbestemmen van twee bedrijfswoningen naar plattelandswoningen aan de Hoogveldweg 17 en 19 in Bruchem. Zaaknummer: ODR2411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2-2025 een omgevingsvergunning voor het afwijken van de regels in het omgevingsplan bij herbestemmen van twee bedrijfswoningen naar plattelandswoningen op het adres Hoogveldweg 17 en 19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60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fwijken van de regels in het omgevingsplan bij herbestemmen van twee bedrijfswoningen naar plattelandswoningen aan de Hoogveldweg 17 en 19 in Bruchem. Zaaknummer: ODR2411601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40</meta:user-defined>
    <meta:user-defined meta:name="OVERHEIDop.GmbID/DC.identifier">gmb-2025-98540</meta:user-defined>
    <meta:user-defined meta:name="OVERHEIDop.versieInformatie"/>
  </office:meta>
</office:document-meta>
</file>