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Trappenhuis op de locatie Symfoniestraat 111 t/m 265 Nijmegen zaaknummer MA24.02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Trappenhuis op de locatie Symfoniestraat 111 t/m 265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Trappenhuis op de locatie Symfoniestraat 111 t/m 265 Nijmegen zaaknummer MA24.02956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54</meta:user-defined>
    <meta:user-defined meta:name="OVERHEIDop.GmbID/DC.identifier">gmb-2025-9854</meta:user-defined>
    <meta:user-defined meta:name="OVERHEIDop.versieInformatie"/>
  </office:meta>
</office:document-meta>
</file>