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
            
          </text:p>
            <text:p text:style-name="common-al">Burgemeester en wethouders van de gemeente Waadhoeke hebben op 5 maart 2025 ontheffing (toestemming) verleend voor het plaatsen van maximaal 20 sandwichborden in de gemeente Waadhoeke ter promotie van de Open dag Hanze Hogeschool op 4 april 2025. De borden worden in de periode van 25 maart t/m 8 april 2025 geplaatst (zaaknummer: 2025-05418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5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541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39</meta:user-defined>
    <meta:user-defined meta:name="OVERHEIDop.GmbID/DC.identifier">gmb-2025-98539</meta:user-defined>
    <meta:user-defined meta:name="OVERHEIDop.versieInformatie"/>
  </office:meta>
</office:document-meta>
</file>