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hristien Crebashage 5 en 7, 8302 TZ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53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8</meta:user-defined>
    <meta:user-defined meta:name="DCTERMS.abstract">Christien Crebashage 5 en 7, 8302 TZ Emmeloord: Omgevingsvergunning 5 maart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Christien Crebashage 5 en 7, 8302 TZ Emmeloord: het bouwen van een twee-onder-één-kap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37</meta:user-defined>
    <meta:user-defined meta:name="OVERHEIDop.GmbID/DC.identifier">gmb-2025-98537</meta:user-defined>
    <meta:user-defined meta:name="OVERHEIDop.versieInformatie"/>
  </office:meta>
</office:document-meta>
</file>