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2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an de Nadere regels bekostiging eigen vervoer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Maatschappelijke zorg en Jeugdhulp van het cluster Maatschappelijke Ontwikkeling van 4 maart 2025, kenmerk 25bo003314.</text:p>
            <text:p text:style-name="al"/>
            <text:p text:style-name="al">gelet op artikel 6, tiende lid, en artikel 21, tweede lid, van de Verordening bekostiging leerlingenvervoer Rotterdam;</text:p>
            <text:p text:style-name="al"/>
            <text:p text:style-name="al">Overwegende, dat het gewenst is de Nadere regels bekostiging eigen vervoer Rotterdam te wijzigen in verband met het continueren van de kilometervergoeding van € 0,38 cent voor eigen vervoer bij de indicatie aangepast vervoer en het verhogen van de overige vergoedingen voor bekostiging eigen vervoer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Nadere regels bekostiging eigen vervoer Rotterdam</text:span> worden als volgt gewijzigd: </text:p>
            <text:p text:style-name="al"/>
            <text:p text:style-name="al">A.</text:p>
            <text:p text:style-name="al"/>
            <text:p text:style-name="al">Artikel 1 wordt als volgt gewijzigd:</text:p>
            <text:list text:style-name="id1-3-2-2-1-7">
              <text:list-item text:style-override="id1-3-2-2-1-7-1">
                <text:number>1.</text:number>
                <text:p text:style-name="al">In de onderdelen a, b en c wordt ‘€ 0,10 cent’ vervangen door ‘€ 0,11 cent’.</text:p>
              </text:list-item>
              <text:list-item text:style-override="id1-3-2-2-1-7-2">
                <text:number>2.</text:number>
                <text:p text:style-name="al">Onderdeel d komt te luiden: </text:p>
                <text:list text:style-name="id1-3-2-2-1-7-2-3">
                  <text:list-item text:style-override="id1-3-2-2-1-7-2-3-1">
                    <text:number>d.</text:number>
                    <text:p text:style-name="al">€ 0 ,38 cent per kilometer met een minimum van € 5 per rit van de woning naar school en terug, voor de vergoeding bedoeld in artikel 21, tweede lid, onderdeel c.</text:p>
                  </text:list-item>
                </text:list>
              </text:list-item>
              <text:list-item text:style-override="id1-3-2-2-1-7-3">
                <text:number>3.</text:number>
                <text:p text:style-name="al">In de onderdelen e en f wordt ‘€ 0,21 cent’ vervangen door ‘€ 0,23 cent’.</text:p>
              </text:list-item>
            </text:list>
            <text:p text:style-name="al">B.</text:p>
            <text:p text:style-name="al"/>
            <text:p text:style-name="al">In artikel 2 vervalt het tweede lid alsmede de aanduiding ‘1.’ voor het eerste l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 en werkt terug tot en met 1 augustus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4 maart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D Wigma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.J. Schouten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bir@rotterdam.nl</text:p>
          <text:p text:style-name="al"/>
          <text:p text:style-name="al">
          <text:span text:style-name="nadrukvet">Toelichting</text:span>
        </text:p>
          <text:p text:style-name="al"/>
          <text:p text:style-name="al">De Nadere regels worden gewijzigd vanwege het besluit tot continuering na schooljaar 23/24 van € 0,38 kilometervergoeding eigen vervoer bij indicatie aangepast vervoer. De oude regeling is einde schooljaar 23/24 vervallen. </text:p>
          <text:p text:style-name="al">Ook is een aantal bedragen verhoogd in verband met aanpassing van bedragen in fiscale regelgeving met het oog op vrijstelling van belasting.</text:p>
          <text:p text:style-name="al">Daarnaast wordt in onderdeel d van artikel 1 de formulering aangepast om duidelijker te maken dat het om een vergoeding van minimaal € 5 per dagdeel gaat dat ouders hun kind naar school brengen of halen.</text:p>
          <text:p text:style-name="al">Deze wijziging gaat in na datum uitgifte van het gemeenteblad waarin het wordt geplaatst en werkt terug tot en met 1 augustus 2024 zodat er over de afgelopen maanden een grondslag wordt gecreëerd voor de vergoeding van de gewijzigde bedragen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853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3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3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DC.source">Verordening bekostiging leerlingenvervoer Rotterdam]|[https://lokaleregelgeving.overheid.nl/CVDR674084/3</meta:user-defined>
    <meta:user-defined meta:name="OVERHEIDop.referentienummer">2025, nummer 20</meta:user-defined>
    <meta:user-defined meta:name="DCTERMS.alternative">Nadere regels bekostiging eigen vervoer Rotterdam</meta:user-defined>
    <dc:language>nl</dc:language>
    <meta:user-defined meta:name="OVERHEIDop.locatietype/OVERHEIDop.gebiedsmarkering">Gemeente</meta:user-defined>
    <meta:user-defined meta:name="DC.title">Nadere regels bekostiging eigen vervoer Rot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98536</meta:user-defined>
    <meta:user-defined meta:name="OVERHEIDop.betreftRegeling">CVDR689974_4</meta:user-defined>
    <meta:user-defined meta:name="xs:date/OVERHEIDop.startdatum">2025-03-12</meta:user-defined>
    <meta:user-defined meta:name="OVERHEIDop.GmbID/DC.identifier">gmb-2025-98536</meta:user-defined>
    <meta:user-defined meta:name="OVERHEIDop.versieInformatie"/>
  </office:meta>
</office:document-meta>
</file>