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vrijdingsvlam Oranjepark 17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5 maart 2025</text:p>
            <text:p text:style-name="common-al">Omschrijving:Bevrijdingsvlam Oranjepark</text:p>
            <text:p text:style-name="common-al">Locatie: Oranjepark Apeldoorn</text:p>
            <text:p text:style-name="common-al">Zaaknummer: 02005564329</text:p>
            <text:p text:style-name="common-al">Datum evenement: 17 april 2025</text:p>
            <text:p text:style-name="common-al">Tijdstip evenement: 19.30 uur tot 2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53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3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3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64329</meta:user-defined>
    <dc:language>nl</dc:language>
    <meta:user-defined meta:name="OVERHEIDop.locatietype/OVERHEIDop.gebiedsmarkering">Vlak</meta:user-defined>
    <meta:user-defined meta:name="DC.title">Besluit evenementenvergunning Bevrijdingsvlam Oranjepark 17 april 202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31</meta:user-defined>
    <meta:user-defined meta:name="OVERHEIDop.GmbID/DC.identifier">gmb-2025-98531</meta:user-defined>
    <meta:user-defined meta:name="OVERHEIDop.versieInformatie"/>
  </office:meta>
</office:document-meta>
</file>