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00002090095) Vijverhof 15 Voorburg kabelg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Vergunning aangevraagd voor het plaatsen van een kabelgoot voor het opladen van een voertuig. </text:p>
            <text:p text:style-name="common-al">Dit is een publicatie van de ingediende aanvraag. De gemeente neemt de aanvraag in behandeling en zal daarover een besluit nemen. </text:p>
            <text:p text:style-name="common-al">
            <text:span text:style-name="nadrukvet">Datum aanvraag: </text:span>7 januari 2025</text:p>
            <text:p text:style-name="common-al">
            <text:span text:style-name="nadrukvet">Binnen 2 weken na publicatie kunt u de stukken digitaal opvragen </text:span>
          </text:p>
            <text:p text:style-name="common-al">U kunt de stukken tot 2 weken na publicatie digitaal opvragen via <text:a xlink:href="mailto:info-leefomgeving@lv.nl" xlink:type="simple">info-leefomgeving@lv.nl</text:a> 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 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853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5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5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00002090095) Vijverhof 15 Voorburg kabelgoot</meta:user-defined>
    <meta:user-defined meta:name="DCTERMS.W3CDTF/DCTERMS.available">2025-01-10</meta:user-defined>
    <meta:user-defined meta:name="DCTERMS.W3CDTF/OVERHEIDop.jaargang">2025</meta:user-defined>
    <meta:user-defined meta:name="OVERHEIDop.publicationIssue">9853</meta:user-defined>
    <meta:user-defined meta:name="OVERHEIDop.GmbID/DC.identifier">gmb-2025-9853</meta:user-defined>
    <meta:user-defined meta:name="OVERHEIDop.versieInformatie"/>
  </office:meta>
</office:document-meta>
</file>