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osterheidestraat 31, 5409 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5 een besluit genomen op de aanvraag voor een omgevingsvergunning met zaaknummer <text:span text:style-name="nadrukvet">15300-2025</text:span>.</text:p>
            <text:p text:style-name="common-al">De zaak betreft locatie Oosterheidestraat 31, 5409 SK Odiliapeel en heeft de omschrijving het "plaatsen van een kelderbak (omgevingsplan +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text:p>
            <text:p text:style-name="common-al">Het besluit is verzonden op: 05-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85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53002025</meta:user-defined>
    <meta:user-defined meta:name="DCTERMS.abstract">plaatsen van een kelderbak (omgevingsplan +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osterheidestraat 31, 5409 SK Odiliapeel</meta:user-defined>
    <meta:user-defined meta:name="DCTERMS.W3CDTF/DCTERMS.available">2025-03-07</meta:user-defined>
    <meta:user-defined meta:name="DCTERMS.W3CDTF/OVERHEIDop.jaargang">2025</meta:user-defined>
    <meta:user-defined meta:name="OVERHEIDop.publicationIssue">98529</meta:user-defined>
    <meta:user-defined meta:name="OVERHEIDop.GmbID/DC.identifier">gmb-2025-98529</meta:user-defined>
    <meta:user-defined meta:name="OVERHEIDop.versieInformatie"/>
  </office:meta>
</office:document-meta>
</file>