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7-6">
      <text:list-level-style-bullet text:bullet-char="•" text:level="1">
        <style:list-level-properties text:min-label-width="10mm"/>
      </text:list-level-style-bullet>
    </text:list-style>
    <text:list-style style:name="id1-3-2-2-7-7">
      <text:list-level-style-bullet text:bullet-char="•" text:level="1">
        <style:list-level-properties text:min-label-width="10mm"/>
      </text:list-level-style-bullet>
    </text:list-style>
    <text:list-style style:name="id1-3-2-2-7-8">
      <text:list-level-style-bullet text:bullet-char="•" text:level="1">
        <style:list-level-properties text:min-label-width="10mm"/>
      </text:list-level-style-bullet>
    </text:list-style>
    <text:list-style style:name="id1-3-2-2-7-9">
      <text:list-level-style-bullet text:bullet-char="•" text:level="1">
        <style:list-level-properties text:min-label-width="10mm"/>
      </text:list-level-style-bullet>
    </text:list-style>
    <text:list-style style:name="id1-3-2-2-7-10">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besluit college van B&amp;W Almelo d.d. 25 februari 2025 tot vestiging van voorkeursrecht in Leemslagen-Zuid te Almelo (artikel 9.1 lid 2 Omgevingswet)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Voorlopige vestiging voorkeursrecht op grond van artikel 9.1 Iid 2 Omgevingswet</text:p>
            <text:p text:style-name="al">Burgemeester en wethouders van de gemeente Almelo hebben op 25 februari 2025 besloten op diverse percelen in Leemslagen-Zuid een voorkeursrecht te vestigen. De percelen waarop een voorkeursrecht is gevestigd, zijn gespecificeerd in de grondtekening en de perceellijst, die als bijlagen bij het collegebesluit zijn gevoegd.</text:p>
          </text:section>
          <text:section text:name="artikel_id1-3-2-2-2" text:style-name="artikel">
            <text:p text:style-name="artikel_kop_titel"><text:span text:style-name="artikel_kop_label"/> <text:span text:style-name="artikel_kop_nr"/> Toegedachte bestemming</text:p>
            <text:p text:style-name="al">Het college heeft aan de percelen functies hoogspanningsstation, zonnepanelenpark, ruimtelijke inpassing en recreatie toegedacht. Deze functies wijken af van de huidige functies in het omgevingsplan. Het huidige gebruik wijkt af van de toegedachte functies. </text:p>
          </text:section>
          <text:section text:name="artikel_id1-3-2-2-3" text:style-name="artikel">
            <text:p text:style-name="artikel_kop_titel"><text:span text:style-name="artikel_kop_label"/> <text:span text:style-name="artikel_kop_nr"/> Reden vestigen voorkeursrecht</text:p>
            <text:p text:style-name="al">De gemeente legt het voorkeursrecht omdat zij de noodzaak ziet dat het elektriciteitsnet versterkt moet worden. Zij neemt het verzoek van TenneT en Enexis om medewerking te verlenen aan het hoogspanningsstation in behandeling en start met oog daarop een plan- en participatieproces op. Door voorkeursrecht houdt de gemeente tussentijds regie op de grondposities in het plangebied en kan zij eventueel anticiperende grondaankopen doen. Het voorkeursrecht voorkomt voorts prijsopdrijving.</text:p>
          </text:section>
          <text:section text:name="artikel_id1-3-2-2-4" text:style-name="artikel">
            <text:p text:style-name="artikel_kop_titel"><text:span text:style-name="artikel_kop_label"/> <text:span text:style-name="artikel_kop_nr"/> Gevolgen</text:p>
            <text:p text:style-name="al">Het besluit van burgemeester en wethouders treedt in werking nadat het is bekend gemaakt aan de eigenaren en de beperkt gerechtigden en nadat het besluit is ingeschreven in de openbare registers. Inschrijving geschiedt binnen vier dagen na bekendmaking. Het besluit heeft tot gevolg dat de eigenaren en beperkt gerechtigden van de onroerende zaken waarop het voorkeursrecht ligt, wanneer zij hun (recht op de) onroerende zaak willen vervreemden, het eerst aan de gemeente moeten aanbieden. </text:p>
          </text:section>
          <text:section text:name="artikel_id1-3-2-2-5" text:style-name="artikel">
            <text:p text:style-name="artikel_kop_titel"><text:span text:style-name="artikel_kop_label"/> <text:span text:style-name="artikel_kop_nr"/> Terinzagelegging</text:p>
            <text:p text:style-name="al">Het besluit van burgemeester en wethouders ligt vanaf 14 maart 2025 met de daarvan onderdeel uitmakende grondtekening en perceellijst voor een ieder ter inzage. Ook de andere bij het besluit horende bijlagen liggen ter inzage, waaronder ook het concept raadsvoorstel en -besluit. De stukken liggen op het Stadhuis Almelo (Haven Zuidzijde 30 te Almelo). De inzagetermijn is zes weken. Wilt u de stukken komen inzien, dan kunt u tijdens kantooruren langskomen op het gemeentehuis te Almelo. U hoeft hiervoor geen afspraak te maken. De stukken zijn ook digitaal in te zien. Klik daarvoor op de documenten die staan onder ‘Bekijk documenten’ (zie linker kolom).</text:p>
          </text:section>
          <text:section text:name="artikel_id1-3-2-2-6" text:style-name="artikel">
            <text:p text:style-name="artikel_kop_titel"><text:span text:style-name="artikel_kop_label"/> <text:span text:style-name="artikel_kop_nr"/> Zienswijzen tegen concept raadsvoorstel en -besluit</text:p>
            <text:p text:style-name="al">Binnen drie maanden dient de gemeenteraad een besluit tot vestiging van een voorkeursrecht te nemen anders vervalt het voorkeursrecht van het college. Het concept raadsvoorstel en -besluit is als bijlage bij het collegebesluit gevoegd. Belanghebbenden kunnen binnen vier weken (van 14 maart 2025 tot en met 11 april 2025) een zienswijze indienen, zoals artikel 4:8 van de Algemene wet bestuursrecht (Awb) voorschrijft. Uw schriftelijke zienswijze kunt u sturen naar: Gemeente Almelo,  Postbus 5100, 7600 GC ALMELO. Voor een mondelinge zienswijze kunt u een afspraak maken via 0546-54 11 11.</text:p>
          </text:section>
          <text:section text:name="artikel_id1-3-2-2-7" text:style-name="artikel">
            <text:p text:style-name="artikel_kop_titel"><text:span text:style-name="artikel_kop_label"/> <text:span text:style-name="artikel_kop_nr"/> Bezwaar</text:p>
            <text:p text:style-name="al">Als u het niet eens bent met het besluit van het college, dan kunnen belanghebbenden (zijnde eigenaren en personen met beperkt recht op deze percelen) daartegen binnen zes weken na bekendmaking een bezwaarschrift indienen. Het bezwaarschrift kunt u sturen naar:</text:p>
            <text:p text:style-name="al">Het college van burgemeester en wethouders van de gemeente Almelo, Postbus 5100, 7600 GC Almelo </text:p>
            <text:p text:style-name="al">Als u uw bezwaarschrift te laat indient, kan deze in de meeste gevallen niet meer in behandeling worden genomen. </text:p>
            <text:p text:style-name="al">Uw bezwaarschrift moet in ieder geval de volgende gegevens bevatten:</text:p>
            <text:list text:style-name="id1-3-2-2-7-6">
              <text:list-item text:style-override="id1-3-2-2-7-6">
                <text:number>•</text:number>
                <text:p text:style-name="al">uw naam en adres;</text:p>
              </text:list-item>
              <text:list-item text:style-override="id1-3-2-2-7-7">
                <text:number>•</text:number>
                <text:p text:style-name="al">de datum waarop u het bezwaarschrift schrijft;</text:p>
              </text:list-item>
              <text:list-item text:style-override="id1-3-2-2-7-8">
                <text:number>•</text:number>
                <text:p text:style-name="al">een omschrijving en het kenmerk van het besluit waar het bezwaar tegen is gericht;</text:p>
              </text:list-item>
              <text:list-item text:style-override="id1-3-2-2-7-9">
                <text:number>•</text:number>
                <text:p text:style-name="al">de reden waarom u het er niet mee eens bent;</text:p>
              </text:list-item>
              <text:list-item text:style-override="id1-3-2-2-7-10">
                <text:number>•</text:number>
                <text:p text:style-name="al">uw handtekening.</text:p>
              </text:list-item>
            </text:list>
            <text:p text:style-name="al">Digitaal indienen bezwaarschrift</text:p>
            <text:p text:style-name="al">Een bezwaarschrift kunt u ook digitaal indienen met een DigiD formulier op https://www.almelo.nl/bezwaar-en-beroep. Hiervoor heeft u een DigiD nodig (www.digid.nl). </text:p>
            <text:p text:style-name="al">Nadat de gemeenteraad een besluit inzake het voorkeursrecht heeft genomen (de voorkeursrechtbeschikking van de gemeenteraad), kunt u ook bezwaar maken tegen dat raadsbesluit. Indien u ervoor kiest om nu reeds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section>
          <text:section text:name="artikel_id1-3-2-2-8" text:style-name="artikel">
            <text:p text:style-name="artikel_kop_titel"><text:span text:style-name="artikel_kop_label"/> <text:span text:style-name="artikel_kop_nr"/> Voorlopige voorziening</text:p>
            <text:p text:style-name="al">Tijdens de bezwaarprocedure blijft het besluit waartegen u bezwaar maakt geldig. Het besluit wordt dus niet uitgesteld. Als sprake is van een spoedsituatie dan kunt u de voorzieningenrechter om een voorlopige voorziening vragen. De voorzieningenrechter beslist dan of het besluit moet worden uitgesteld. U kunt uw verzoek richten aan:</text:p>
            <text:p text:style-name="al">Rechtbank Overijssel, Voorzieningenrechter, afdeling bestuursrecht, Postbus 10067, 8000 GB Zwolle</text:p>
            <text:p text:style-name="al">U kunt alleen een voorlopige voorziening vragen als u binnen zes weken een bezwaarschrift hebt ingediend. Het vragen om een voorlopige voorziening kost geld. </text:p>
            <text:p text:style-name="al">Digitaal verzoek om voorlopige voorziening</text:p>
            <text:p text:style-name="al">Het is ook mogelijk een verzoek om voorlopige voorziening digitaal in te dienen bij de rechtbank via https://mijn.rechtspraak.nl/keuze. Voor het digitaal indienen moet u ook beschikken over een DigiD (www.digid.nl).</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98523</text:span><text:line-break/><text:date style:data-style-name="dag" text:fixed="true" text:date-value="2025-03-14"/><text:line-break/><text:date style:data-style-name="jaar" text:fixed="true" text:date-value="2025-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3</text:span><text:date style:data-style-name="nicedate" text:fixed="true" text:date-value="2025-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8523</text:span><text:date style:data-style-name="nicedate" text:fixed="true" text:date-value="2025-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Gemeente/DC.creator">Almelo</meta:user-defined>
    <meta:user-defined meta:name="OVERHEID.Informatietype/DC.type">officiële publicatie</meta:user-defined>
    <meta:user-defined meta:name="OVERHEIDop.Rubriek/DC.type">ander besluit van algemene strekking</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DC.source">artikel 9.1, tweede lid, van de Omgevingswet]|[1.0:c:BWBR0037885&amp;artikel=9.1&amp;lid=2&amp;g=2024-01-01</meta:user-defined>
    <meta:user-defined meta:name="DCTERMS.alternative">Kennisgeving terinzagelegging besluit college van B&amp;W Almelo d.d. 25 februari 2025 tot vestiging van voorkeursrecht in Leemslagen-Zuid te Almelo (artikel 9.1 lid 2 Omgevingswet) </meta:user-defined>
    <dc:language>nl</dc:language>
    <meta:user-defined meta:name="OVERHEIDop.locatietype/OVERHEIDop.gebiedsmarkering">Vlak</meta:user-defined>
    <meta:user-defined meta:name="DC.title">Kennisgeving terinzagelegging besluit college van B&amp;W Almelo d.d. 25 februari 2025 tot vestiging van voorkeursrecht in Leemslagen-Zuid te Almelo (artikel 9.1 lid 2 Omgevingswet)</meta:user-defined>
    <meta:user-defined meta:name="DCTERMS.W3CDTF/DCTERMS.available">2025-03-14</meta:user-defined>
    <meta:user-defined meta:name="OVERHEIDop.externeBijlage">uittreksel besluitenlijst B&amp;W|exb-2025-8555</meta:user-defined>
    <meta:user-defined meta:name="OVERHEIDop.externeBijlage">collegevoorstel voorkeursrecht|exb-2025-8556</meta:user-defined>
    <meta:user-defined meta:name="OVERHEIDop.externeBijlage">getekende grondtekening|exb-2025-8557</meta:user-defined>
    <meta:user-defined meta:name="OVERHEIDop.externeBijlage">Geparafeerde perceellijst|exb-2025-8558</meta:user-defined>
    <meta:user-defined meta:name="OVERHEIDop.externeBijlage">brief bekendmaking|exb-2025-8559</meta:user-defined>
    <meta:user-defined meta:name="OVERHEIDop.externeBijlage">Raadsvoorstel Leemslagen|exb-2025-8560</meta:user-defined>
    <meta:user-defined meta:name="OVERHEIDop.externeBijlage">Grondtekening voorkeursrecht|exb-2025-8561</meta:user-defined>
    <meta:user-defined meta:name="OVERHEIDop.externeBijlage">Perceellijst voorkeursrecht|exb-2025-8562</meta:user-defined>
    <meta:user-defined meta:name="OVERHEIDop.externeBijlage">Raadsbrief|exb-2025-8563</meta:user-defined>
    <meta:user-defined meta:name="DCTERMS.W3CDTF/OVERHEIDop.jaargang">2025</meta:user-defined>
    <meta:user-defined meta:name="OVERHEIDop.publicationIssue">98523</meta:user-defined>
    <meta:user-defined meta:name="OVERHEIDop.GmbID/DC.identifier">gmb-2025-98523</meta:user-defined>
    <meta:user-defined meta:name="OVERHEIDop.versieInformatie"/>
  </office:meta>
</office:document-meta>
</file>