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66r 1, 3951KD Maarn (kadastraal perceelnr. MAA00 A 4626 ), nieuwbouw recreatiewoning (RX2024-00003156,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66r 1, 3951KD Maarn (kadastraal perceelnr. MAA00 A 4626 ), nieuwbouw recreatiewoning (RX2024-00003156, 5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5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6</meta:user-defined>
    <meta:user-defined meta:name="DCTERMS.abstract">Laan van Laag Kanje 66r 1, 3951KD Maarn (kadastraal perceelnr. MAA00 A 4626 ), nieuwbouw recreatiewoning (RX2024-00003156, 5 maart 2025)</meta:user-defined>
    <dc:language>nl</dc:language>
    <meta:user-defined meta:name="OVERHEIDop.locatietype/OVERHEIDop.gebiedsmarkering">Vlak</meta:user-defined>
    <meta:user-defined meta:name="DC.title">Gemeente Utrechtse Heuvelrug, verleende omgevingsvergunning - Laan van Laag Kanje 66r 1, 3951KD Maarn (kadastraal perceelnr. MAA00 A 4626 ), nieuwbouw recreatiewoning (RX2024-00003156, 5 maart 2025)</meta:user-defined>
    <meta:user-defined meta:name="DCTERMS.W3CDTF/DCTERMS.available">2025-03-07</meta:user-defined>
    <meta:user-defined meta:name="DCTERMS.W3CDTF/OVERHEIDop.jaargang">2025</meta:user-defined>
    <meta:user-defined meta:name="OVERHEIDop.publicationIssue">98518</meta:user-defined>
    <meta:user-defined meta:name="OVERHEIDop.GmbID/DC.identifier">gmb-2025-98518</meta:user-defined>
    <meta:user-defined meta:name="OVERHEIDop.versieInformatie"/>
  </office:meta>
</office:document-meta>
</file>