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45595) Oosteinde 239 Voorburg realiseren van een oprit-inrit en parkeerplaats naast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realiseren van een oprit-inrit en parkeerplaats naast het hui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4 maart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851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1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1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45595) Oosteinde 239 Voorburg realiseren van een oprit-inrit en parkeerplaats naast het huis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516</meta:user-defined>
    <meta:user-defined meta:name="OVERHEIDop.GmbID/DC.identifier">gmb-2025-98516</meta:user-defined>
    <meta:user-defined meta:name="OVERHEIDop.versieInformatie"/>
  </office:meta>
</office:document-meta>
</file>