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perges diners</text:span>
            <text:span text:style-name="nadrukvet"> in Raalte op 30 maart 11, 12, 13 en 19 april 3, 16, 17 en 21 mei</text:span>
          </text:p>
            <text:p text:style-name="common-al">Locatie: Nieuwe Deventerweg 34, Raalte</text:p>
            <text:p text:style-name="common-al">Besluit: evenementenvergunning (art. 2.25 APV), ontheffing geluid (art. 4.6 APV), ontheffing Zondagswet (art. 3 en/of art. 4 Zondagswet), ontheffing verstrekken zwak alcoholische dranken (art. 35 Alcoholwet), vergunning plaatsing evenementenreclame (art 2.10 APV) </text:p>
            <text:p text:style-name="common-al">Zaaknummer: 8657-2025</text:p>
            <text:p text:style-name="common-al">Datum verzending: 26-02-2025</text:p>
            <text:p text:style-name="common-al">
            <text:span text:style-name="nadrukvet">Vogelbeurs in Heeten op 6 april</text:span>
          </text:p>
            <text:p text:style-name="common-al">Locatie: Schöpkesdijk 1, Heeten</text:p>
            <text:p text:style-name="common-al">Besluit: evenementenvergunning (art. 2.25 APV), ontheffing Zondagswet (art. 3 en/of art. 4 Zondagswet), vergunning plaatsing evenementenreclame (art 2.10 APV).</text:p>
            <text:p text:style-name="common-al">Zaaknummer: 11241-2025</text:p>
            <text:p text:style-name="common-al">Datum verzending: 27 februari 2025</text:p>
            <text:p text:style-name="common-al">
            <text:span text:style-name="nadrukvet">Orangepop in Nieuw- Heeten op 26 april</text:span>
          </text:p>
            <text:p text:style-name="common-al">Locatie: 't Pleintie in Nieuw Heeten</text:p>
            <text:p text:style-name="common-al">Besluit: evenementenvergunning (art. 2.25 APV), ontheffing geluid (art. 4.6 APV), ontheffing verstrekken zwak alcoholische dranken (art. 35 Alcoholwet), vergunning plaatsing evenementenreclame (art 2.10 APV) </text:p>
            <text:p text:style-name="common-al">Zaaknummer: 74272-2024</text:p>
            <text:p text:style-name="common-al">Datum verzending: 28 februari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85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gunningplichtige evenementen op grond van artikel 2.25 van de APV (Algemene Plaatselijke Verordening);</meta:user-defined>
    <meta:user-defined meta:name="DCTERMS.W3CDTF/DCTERMS.available">2025-03-12</meta:user-defined>
    <meta:user-defined meta:name="DCTERMS.W3CDTF/OVERHEIDop.jaargang">2025</meta:user-defined>
    <meta:user-defined meta:name="OVERHEIDop.publicationIssue">98513</meta:user-defined>
    <meta:user-defined meta:name="OVERHEIDop.GmbID/DC.identifier">gmb-2025-98513</meta:user-defined>
    <meta:user-defined meta:name="OVERHEIDop.versieInformatie"/>
  </office:meta>
</office:document-meta>
</file>