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twee essen aan de Dorpsstraat 6 in Bruchem. Zaaknummer: ODR2503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3-2025 een omgevingsvergunning voor het kappen van twee essen op het adres Dorpsstraat 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1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kappen van twee essen aan de Dorpsstraat 6 in Bruchem. Zaaknummer: ODR250311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08</meta:user-defined>
    <meta:user-defined meta:name="OVERHEIDop.GmbID/DC.identifier">gmb-2025-98508</meta:user-defined>
    <meta:user-defined meta:name="OVERHEIDop.versieInformatie"/>
  </office:meta>
</office:document-meta>
</file>