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Lijst van gevallen met bindend adviesrecht en verplichte participatie 2025</text:p>
      <text:section text:name="regeling_id1-3-2" text:style-name="regeling">
        <text:section text:name="aanhef_id1-3-2-1" text:style-name="aanhef">
          <text:section text:name="preambule_id1-3-2-1-1" text:style-name="preambule">
            <text:p text:style-name="al"/>
            <text:p text:style-name="al">De raad van de gemeente Wierden,</text:p>
            <text:p text:style-name="al">Gelezen het voorstel van burgemeester en wethouders van 14 januari 2025, nummer 567118;</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name="artikel_id1-3-2-2-2" text:style-name="artikel">
            <text:p text:style-name="artikel_kop_titel"><text:span text:style-name="artikel_kop_label">Artikel</text:span> <text:span text:style-name="artikel_kop_nr">1.</text:span> Adviesrecht </text:p>
            <text:p text:style-name="al">Ingevolge artikel 16.15a, sub b1 en 16.15b van de Omgevingswet worden de volgende gevallen aangewezen waarvoor de raad gebruik wil maken van zijn adviesbevoegdheid. Het betreft aanvragen om een buitenplanse omgevingsplanactiviteit voor:</text:p>
            <text:list text:style-name="id1-3-2-2-2-3">
              <text:list-item text:style-override="id1-3-2-2-2-3">
                <text:number>a.</text:number>
                <text:p text:style-name="al">zonneparken groter dan 0,5 ha; </text:p>
              </text:list-item>
              <text:list-item text:style-override="id1-3-2-2-2-4">
                <text:number>b.</text:number>
                <text:p text:style-name="al">het toevoegen van een of meerdere woningen, waarbij de omzetting van een bedrijfswoning naar een burgerwoning of andersom niet wordt gezien als een toevoeging van een woning;</text:p>
              </text:list-item>
              <text:list-item text:style-override="id1-3-2-2-2-5">
                <text:number>c.</text:number>
                <text:p text:style-name="al">het plaatsen of uitbreiden van een bijbehorend bouwwerk buiten de bebouwde kom die hoger is dan 5 meter of groter is dan 150 m²;</text:p>
              </text:list-item>
              <text:list-item text:style-override="id1-3-2-2-2-6">
                <text:number>d.</text:number>
                <text:p text:style-name="al">het plaatsen van een antenne-installatie die hoger is dan 40 meter;</text:p>
              </text:list-item>
              <text:list-item text:style-override="id1-3-2-2-2-7">
                <text:number>e.</text:number>
                <text:p text:style-name="al">het gebruik van gronden voor een ingrijpende herinrichting van openbaar gebied;</text:p>
              </text:list-item>
              <text:list-item text:style-override="id1-3-2-2-2-8">
                <text:number>f.</text:number>
                <text:p text:style-name="al">het plaatsen van een bouwwerk, geen gebouw zijnde, of een gedeelte van een dergelijk bouwwerk die hoger is dan 10 meter of groter is dan 50 m²;</text:p>
              </text:list-item>
              <text:list-item text:style-override="id1-3-2-2-2-9">
                <text:number>g.</text:number>
                <text:p text:style-name="al">het wijzigen van het gebruik van een gebouw of grond buiten de bebouwde kom met uitzondering van die gevallen waarbij het gaat om het wijzigen van gebruik van aangrenzende grond ten behoeve van een bijbehorende bouwwerk bij een woning;</text:p>
              </text:list-item>
              <text:list-item text:style-override="id1-3-2-2-2-10">
                <text:number>h.</text:number>
                <text:p text:style-name="al">het gebruik van een recreatieverblijf voor bewoning; of:</text:p>
              </text:list-item>
              <text:list-item text:style-override="id1-3-2-2-2-11">
                <text:number>i.</text:number>
                <text:p text:style-name="al">het oprichten van een nieuw hoofdgebouw. </text:p>
              </text:list-item>
            </text:list>
            <text:p text:style-name="al"/>
          </text:section>
          <text:section text:name="artikel_id1-3-2-2-3" text:style-name="artikel">
            <text:p text:style-name="artikel_kop_titel"><text:span text:style-name="artikel_kop_label">Artikel</text:span> <text:span text:style-name="artikel_kop_nr">2.</text:span> Uitzondering</text:p>
            <text:p text:style-name="al">De verplichting om de gemeenteraad vooraf om advies te vragen geldt niet wanneer bovenstaande situaties aan de orde zijn, maar waarbij:</text:p>
            <text:list text:style-name="id1-3-2-2-3-3">
              <text:list-item text:style-override="id1-3-2-2-3-3">
                <text:number>a.</text:number>
                <text:p text:style-name="al">het tevens gaat om een tijdelijke vergunning met een instandhoudingstermijn van maximaal 10 jaar; of</text:p>
              </text:list-item>
              <text:list-item text:style-override="id1-3-2-2-3-4">
                <text:number>b.</text:number>
                <text:p text:style-name="al">het gaat om een aanvraag welke past binnen een wijzigingsbevoegdheid (uit de voormalige bestemmingsplannen) zoals opgenomen in het tijdelijke omgevingsplan gemeente Wierden.</text:p>
              </text:list-item>
            </text:list>
            <text:p text:style-name="al"/>
          </text:section>
          <text:section text:name="artikel_id1-3-2-2-4" text:style-name="artikel">
            <text:p text:style-name="artikel_kop_titel"><text:span text:style-name="artikel_kop_label">Artikel</text:span> <text:span text:style-name="artikel_kop_nr">3.</text:span> Verplichte participatie</text:p>
            <text:p text:style-name="al">Ingevolge artikel 16.55, lid 7 van de Omgevingswet is participatie van- en overleg met derden verplicht voordat de aanvraag kan worden ingediend, indien sprake is van een in artikel 1 aangewezen geval voor adviesplicht. De uitzondering genoemd in artikel 2 onder b geldt ook als uitzondering voor verplichte participatie.</text:p>
          </text:section>
          <text:section text:name="artikel_id1-3-2-2-5" text:style-name="artikel">
            <text:p text:style-name="artikel_kop_titel"><text:span text:style-name="artikel_kop_label"/> <text:span text:style-name="artikel_kop_nr"/>  Artikel 4. Citeertitel</text:p>
            <text:p text:style-name="al">Dit besluit kan worden aangehaald als “Besluit lijst van gevallen met bindend adviesrecht en verplichte participatie 2025”.</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een dag nadat deze is bekendgemaakt. </text:p>
            <text:p text:style-name="al"/>
          </text:section>
        </text:section>
        <text:section text:name="regeling-sluiting_id1-3-2-3" text:style-name="regeling-sluiting">
          <text:section text:name="ondertekening_id1-3-2-3-1">
            <text:p><text:span text:style-name="functie">Aldus vastgesteld in de openbare raadsvergadering van 4 maart 2025.</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5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N.v.t.</meta:user-defined>
    <meta:user-defined meta:name="DCTERMS.alternative">Lijst met gevallen met bindend adviesrecht en verplichte participatie 2025</meta:user-defined>
    <dc:language>nl</dc:language>
    <meta:user-defined meta:name="OVERHEIDop.locatietype/OVERHEIDop.gebiedsmarkering">Gemeente</meta:user-defined>
    <meta:user-defined meta:name="DC.title">Besluit Lijst van gevallen met bindend adviesrecht en verplichte participatie 2025</meta:user-defined>
    <meta:user-defined meta:name="DCTERMS.W3CDTF/DCTERMS.available">2025-03-07</meta:user-defined>
    <meta:user-defined meta:name="DCTERMS.W3CDTF/OVERHEIDop.jaargang">2025</meta:user-defined>
    <meta:user-defined meta:name="OVERHEIDop.publicationIssue">98505</meta:user-defined>
    <meta:user-defined meta:name="OVERHEIDop.betreftRegeling">CVDR736426_1</meta:user-defined>
    <meta:user-defined meta:name="xs:date/OVERHEIDop.startdatum">2025-03-08</meta:user-defined>
    <meta:user-defined meta:name="OVERHEIDop.GmbID/DC.identifier">gmb-2025-98505</meta:user-defined>
    <meta:user-defined meta:name="OVERHEIDop.versieInformatie"/>
  </office:meta>
</office:document-meta>
</file>