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Gijzenrooi ongenummerd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Waterschap de Dommel</text:p>
            <text:p text:style-name="common-al">Locatie: Gijzenrooi ongenummerd, Eindhoven</text:p>
            <text:p text:style-name="common-al">Activiteit: MBA graven in bodem met een kwaliteit boven de interventiewaarde bodemkwaliteit</text:p>
            <text:p text:style-name="common-al">Voor: Vervanging afvalwaterriool Waterschap de Dommel</text:p>
            <text:p text:style-name="common-al">Datum melding: 7 februari 2025</text:p>
            <text:p text:style-name="common-al">DSO verzoeknummer: 202502070040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247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850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0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50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8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2474</meta:user-defined>
    <dc:language>nl</dc:language>
    <meta:user-defined meta:name="OVERHEIDop.locatietype/OVERHEIDop.gebiedsmarkering">Buurt</meta:user-defined>
    <meta:user-defined meta:name="DC.title">Gemeente Eindhoven, melding Besluit activiteiten leefomgeving, Gijzenrooi ongenummerd, Eindhoven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502</meta:user-defined>
    <meta:user-defined meta:name="OVERHEIDop.GmbID/DC.identifier">gmb-2025-98502</meta:user-defined>
    <meta:user-defined meta:name="OVERHEIDop.versieInformatie"/>
  </office:meta>
</office:document-meta>
</file>