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oorbraak, Jan Luykenlaan 20 7412NP Deventer, [DVT00A05517] Deventer A 55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Jan Luykenlaan 20 7412NP Deventer, [DVT00A05517] Deventer A 5517</text:p>
            <text:p text:style-name="common-al">
            <text:span text:style-name="nadrukvet">Zaakomschrijving:</text:span> het realiseren van een doorbraak</text:p>
            <text:p text:style-name="common-al">
            <text:span text:style-name="nadrukvet">Zaaknummer:</text:span> Z2025-00000468</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4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4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85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68</meta:user-defined>
    <meta:user-defined meta:name="DCTERMS.abstract">het realiseren van een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doorbraak, Jan Luykenlaan 20 7412NP Deventer, [DVT00A05517] Deventer A 5517</meta:user-defined>
    <meta:user-defined meta:name="DCTERMS.W3CDTF/DCTERMS.available">2025-03-07</meta:user-defined>
    <meta:user-defined meta:name="DCTERMS.W3CDTF/OVERHEIDop.jaargang">2025</meta:user-defined>
    <meta:user-defined meta:name="OVERHEIDop.publicationIssue">98500</meta:user-defined>
    <meta:user-defined meta:name="OVERHEIDop.GmbID/DC.identifier">gmb-2025-98500</meta:user-defined>
    <meta:user-defined meta:name="OVERHEIDop.versieInformatie"/>
  </office:meta>
</office:document-meta>
</file>