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Rollecate 3B Nieuwleusen zaaknummers Z/24/743482 Z/25/751897</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afgerond in het kader van het Besluit activiteit leefomgeving: 
-	het starten van een garagebedrijf voor de reparatie van auto's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849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43482</meta:user-defined>
    <meta:user-defined meta:name="DCTERMS.abstract">Onderhouden en repareren van verbrandingsmotoren, gemotoriseerde voertuigen, vl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Rollecate 3B Nieuwleusen zaaknummers Z/24/743482 Z/25/751897</meta:user-defined>
    <meta:user-defined meta:name="DCTERMS.W3CDTF/DCTERMS.available">2025-03-11</meta:user-defined>
    <meta:user-defined meta:name="DCTERMS.W3CDTF/OVERHEIDop.jaargang">2025</meta:user-defined>
    <meta:user-defined meta:name="OVERHEIDop.publicationIssue">98499</meta:user-defined>
    <meta:user-defined meta:name="OVERHEIDop.GmbID/DC.identifier">gmb-2025-98499</meta:user-defined>
    <meta:user-defined meta:name="OVERHEIDop.versieInformatie"/>
  </office:meta>
</office:document-meta>
</file>