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den, zijerf), Magnoliastraat 2, 9741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den, zijerf) aan </text:span>
            <text:span text:style-name="nadrukvet">Magnoliastraat 2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1 boom (den, zijerf) aan Magnoliastraat 2 te Groningen, dossiernummer GRN-00014612 (verzonden 05-03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5-03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4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612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den, zijerf), Magnoliastraat 2, 9741 CS Groningen</meta:user-defined>
    <meta:user-defined meta:name="OVERHEIDop.datumEindeReactietermijn">2025-04-18</meta:user-defined>
    <meta:user-defined meta:name="OVERHEIDop.terinzageleggingBG">https://groningen.lokalebekendmakingen.nl/case/1:9822:9179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97</meta:user-defined>
    <meta:user-defined meta:name="OVERHEIDop.GmbID/DC.identifier">gmb-2025-98497</meta:user-defined>
    <meta:user-defined meta:name="OVERHEIDop.versieInformatie"/>
  </office:meta>
</office:document-meta>
</file>