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ernadettestraat 27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ernadettestraat 27 te Mariahout</text:p>
            <text:p text:style-name="common-al">Activiteit:  Bouwactiviteit (technisch)</text:p>
            <text:p text:style-name="common-al">Voor:  Het verbouwen en uitbouwen van een bestaande woning</text:p>
            <text:p text:style-name="common-al">Datum aanvraag:  21 januari 2025</text:p>
            <text:p text:style-name="common-al">DSO verzoeknummer:  2025012101798</text:p>
            <text:p text:style-name="common-al">Besluitdatum: 5 maart 2025</text:p>
            <text:p text:style-name="common-al">Dag van verzending: 5 maart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05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849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9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9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51 </meta:user-defined>
    <dc:language>nl</dc:language>
    <meta:user-defined meta:name="OVERHEIDop.locatietype/OVERHEIDop.gebiedsmarkering">Adres</meta:user-defined>
    <meta:user-defined meta:name="DC.title">Gemeente Laarbeek, besluit aanvraag omgevingsvergunning, Bernadettestraat 27 te Mariahout</meta:user-defined>
    <meta:user-defined meta:name="DCTERMS.W3CDTF/DCTERMS.available">2025-03-07</meta:user-defined>
    <meta:user-defined meta:name="DCTERMS.W3CDTF/OVERHEIDop.jaargang">2025</meta:user-defined>
    <meta:user-defined meta:name="OVERHEIDop.publicationIssue">98495</meta:user-defined>
    <meta:user-defined meta:name="OVERHEIDop.GmbID/DC.identifier">gmb-2025-98495</meta:user-defined>
    <meta:user-defined meta:name="OVERHEIDop.versieInformatie"/>
  </office:meta>
</office:document-meta>
</file>