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E. Doetshof 29, 1444H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Omgevingsvergunning op het adres E. Doetshof 29, 1444HJ Purmerend. De aanvraag is geregistreerd onder zaaknummer Z2025-0000092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4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aanvraag op locatie E. Doetshof 29, 1444HJ Purmerend</meta:user-defined>
    <dc:language>nl</dc:language>
    <meta:user-defined meta:name="OVERHEIDop.locatietype/OVERHEIDop.gebiedsmarkering">Vlak</meta:user-defined>
    <meta:user-defined meta:name="DC.title">Aanvraag vergunning voor het project verbouw woning, E. Doetshof 29, 1444HJ Purmer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94</meta:user-defined>
    <meta:user-defined meta:name="OVERHEIDop.GmbID/DC.identifier">gmb-2025-98494</meta:user-defined>
    <meta:user-defined meta:name="OVERHEIDop.versieInformatie"/>
  </office:meta>
</office:document-meta>
</file>