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jf Amerikaanse eiken, een beuk, een zilverlinde, twee essen en veertien zomereiken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januari 2025 een omgevingsvergunning verleend voor het kappen van vijf Amerikaanse eiken, een beuk, een zilverlinde, twee essen en veertien zomereiken op diverse percelen in de gemeente Elburg. De vergunning staat geregistreerd onder zaaknummer Z2024-00001284.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84</meta:user-defined>
    <meta:user-defined meta:name="DCTERMS.abstract">Betreft: Beschikking op aanvraag op locatie Zuiderzeestraatweg Oost 19, 8081LA Elburg</meta:user-defined>
    <dc:language>nl</dc:language>
    <meta:user-defined meta:name="OVERHEIDop.locatietype/OVERHEIDop.gebiedsmarkering">Vlak</meta:user-defined>
    <meta:user-defined meta:name="DC.title">Verleende omgevingsvergunning voor het kappen van vijf Amerikaanse eiken, een beuk, een zilverlinde, twee essen en veertien zomereiken op diverse percelen in de gemeente Elburg</meta:user-defined>
    <meta:user-defined meta:name="DCTERMS.W3CDTF/DCTERMS.available">2025-01-10</meta:user-defined>
    <meta:user-defined meta:name="DCTERMS.W3CDTF/OVERHEIDop.jaargang">2025</meta:user-defined>
    <meta:user-defined meta:name="OVERHEIDop.publicationIssue">9849</meta:user-defined>
    <meta:user-defined meta:name="OVERHEIDop.GmbID/DC.identifier">gmb-2025-9849</meta:user-defined>
    <meta:user-defined meta:name="OVERHEIDop.versieInformatie"/>
  </office:meta>
</office:document-meta>
</file>