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ean-Paul Sartre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Jean-Paul Sartrestraat 45, 3076 JD, realiseren dakkappel aan voorzijde (aanvraagdatum 04-03-2025, dossiernummer OMV.25.03.00032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848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8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8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Jean-Paul Sartrestraat 45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487</meta:user-defined>
    <meta:user-defined meta:name="OVERHEIDop.GmbID/DC.identifier">gmb-2025-98487</meta:user-defined>
    <meta:user-defined meta:name="OVERHEIDop.versieInformatie"/>
  </office:meta>
</office:document-meta>
</file>