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s aan de Kooiweg 1a in Brakel. Zaaknummer: ODR241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2-2025 een omgevingsvergunning voor het herbouwen van een kas op het adres Kooi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s aan de Kooiweg 1a in Brakel. Zaaknummer: ODR2415457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86</meta:user-defined>
    <meta:user-defined meta:name="OVERHEIDop.GmbID/DC.identifier">gmb-2025-98486</meta:user-defined>
    <meta:user-defined meta:name="OVERHEIDop.versieInformatie"/>
  </office:meta>
</office:document-meta>
</file>