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Gijzenrooi ongenummerd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Waterschap de Dommel</text:p>
            <text:p text:style-name="common-al">Locatie: Gijzenrooi ongenummerd, Geldrop</text:p>
            <text:p text:style-name="common-al">Activiteit: MBA graven in bodem met een kwaliteit boven de interventiewaarde bodemkwaliteit</text:p>
            <text:p text:style-name="common-al">Voor: Vervang afvalwateriool Waterschap de Dommel</text:p>
            <text:p text:style-name="common-al">Datum melding: 7 februari 2025</text:p>
            <text:p text:style-name="common-al">DSO verzoeknummer: 20250207004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4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47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474</meta:user-defined>
    <dc:language>nl</dc:language>
    <meta:user-defined meta:name="OVERHEIDop.locatietype/OVERHEIDop.gebiedsmarkering">Weg</meta:user-defined>
    <meta:user-defined meta:name="DC.title">Gemeente Geldrop-Mierlo, melding Besluit activiteiten leefomgeving, Gijzenrooi ongenummerd, Geldrop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79</meta:user-defined>
    <meta:user-defined meta:name="OVERHEIDop.GmbID/DC.identifier">gmb-2025-98479</meta:user-defined>
    <meta:user-defined meta:name="OVERHEIDop.versieInformatie"/>
  </office:meta>
</office:document-meta>
</file>