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3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5 een besluit genomen op de aanvraag voor een omgevingsvergunning met zaaknummer <text:span text:style-name="nadrukvet">240130</text:span>.</text:p>
            <text:p text:style-name="common-al">De zaak betreft locatie Markt 31, 5554CA Valkenswaard en heeft de omschrijving "bestaande handelsreclame wijzig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6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847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0130</meta:user-defined>
    <meta:user-defined meta:name="DCTERMS.abstract">bestaande handelsreclame wijzigen, Markt 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rkt 31, 5554CA Valkenswaa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75</meta:user-defined>
    <meta:user-defined meta:name="OVERHEIDop.GmbID/DC.identifier">gmb-2025-98475</meta:user-defined>
    <meta:user-defined meta:name="OVERHEIDop.versieInformatie"/>
  </office:meta>
</office:document-meta>
</file>