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Oosterzijweg 2, 1851PA Heiloo, het aanleggen van een uitrit, verzenddatum 5 maart 2025 (Z2025-0000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84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15</meta:user-defined>
    <meta:user-defined meta:name="DCTERMS.abstract">Oosterzijweg 2, 1851PA Heiloo, het aanleggen van een uitrit, verzenddatum 5 maart 2025 (Z2025-00000315)</meta:user-defined>
    <dc:language>nl</dc:language>
    <meta:user-defined meta:name="OVERHEIDop.locatietype/OVERHEIDop.gebiedsmarkering">Vlak</meta:user-defined>
    <meta:user-defined meta:name="DC.title">Gemeente Heiloo, aanvraag omgevingsvergunning (regulier) buiten behandeling gelaten, Oosterzijweg 2, 1851PA Heiloo, het aanleggen van een uitrit, verzenddatum 5 maart 2025 (Z2025-00000315)</meta:user-defined>
    <meta:user-defined meta:name="DCTERMS.W3CDTF/DCTERMS.available">2025-03-07</meta:user-defined>
    <meta:user-defined meta:name="DCTERMS.W3CDTF/OVERHEIDop.jaargang">2025</meta:user-defined>
    <meta:user-defined meta:name="OVERHEIDop.publicationIssue">98472</meta:user-defined>
    <meta:user-defined meta:name="OVERHEIDop.GmbID/DC.identifier">gmb-2025-98472</meta:user-defined>
    <meta:user-defined meta:name="OVERHEIDop.versieInformatie"/>
  </office:meta>
</office:document-meta>
</file>