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Groeneweg 1, 6049CE B3027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Groeneweg 1, 6049CE B3027 Herten: plaatsen container voor opslag fruitpulp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3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5 maart 2025 besloten voor de beslissing op de aanvraag de beslistermijn met maximaal 6 weken te verlengen tot uiterlijk 17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4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Omschrijving (incl. locatie):  nabij Groeneweg 1, 6049CE B3027 Herten: plaatsen container voor opslag fruitpulp</meta:user-defined>
    <dc:language>nl</dc:language>
    <meta:user-defined meta:name="OVERHEIDop.locatietype/OVERHEIDop.gebiedsmarkering">Punt</meta:user-defined>
    <meta:user-defined meta:name="DC.title">nabij Groeneweg 1, 6049CE B3027 Herten - Verlengen beslistermijn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465</meta:user-defined>
    <meta:user-defined meta:name="OVERHEIDop.GmbID/DC.identifier">gmb-2025-98465</meta:user-defined>
    <meta:user-defined meta:name="OVERHEIDop.versieInformatie"/>
  </office:meta>
</office:document-meta>
</file>