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bouwen van de schuur aan Leeuwerikstraat 4 4815C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bouwen van de schuur aan Leeuwerikstraat 4 4815CT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86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8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4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864</meta:user-defined>
    <meta:user-defined meta:name="DCTERMS.abstract">het verbouwen van d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verbouwen van de schuur aan Leeuwerikstraat 4 4815CT Bred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63</meta:user-defined>
    <meta:user-defined meta:name="OVERHEIDop.GmbID/DC.identifier">gmb-2025-98463</meta:user-defined>
    <meta:user-defined meta:name="OVERHEIDop.versieInformatie"/>
  </office:meta>
</office:document-meta>
</file>