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rpsstraat 12, 8432PC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een besluit genomen op de aanvraag met zaaknummer Z2025-00000691 voor een Omgevingsvergunning op de locatie Dorpsstraat 12, 8432PC Haule. De vergunning is verleend. Het besluit betreft:</text:p>
            <text:p text:style-name="common-al">vergroten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846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9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orpsstraat 12, 8432PC Haul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60</meta:user-defined>
    <meta:user-defined meta:name="OVERHEIDop.GmbID/DC.identifier">gmb-2025-98460</meta:user-defined>
    <meta:user-defined meta:name="OVERHEIDop.versieInformatie"/>
  </office:meta>
</office:document-meta>
</file>