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een kas aan de Uilkerweg 2a in Zuilichem. Zaaknummer: ODR25034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7-2-2025. De aanvraag omgevingsvergunning heeft betrekking op de bouw van een kas op het adres Uilkerweg 2a in Zuilichem.</text:p>
            <text:p text:style-name="common-al">5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845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45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45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3425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de bouw van een kas aan de Uilkerweg 2a in Zuilichem. Zaaknummer: ODR2503425.</meta:user-defined>
    <meta:user-defined meta:name="DCTERMS.W3CDTF/DCTERMS.available">2025-03-12</meta:user-defined>
    <meta:user-defined meta:name="DCTERMS.W3CDTF/OVERHEIDop.jaargang">2025</meta:user-defined>
    <meta:user-defined meta:name="OVERHEIDop.publicationIssue">98459</meta:user-defined>
    <meta:user-defined meta:name="OVERHEIDop.GmbID/DC.identifier">gmb-2025-98459</meta:user-defined>
    <meta:user-defined meta:name="OVERHEIDop.versieInformatie"/>
  </office:meta>
</office:document-meta>
</file>