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Huttenbouwweek 2025, veld naast Gaardedreef 189 van 18 t/m 22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5 maart 2025 een besluit verzonden op de aanvraag met zaaknummer 2025-022391 voor Huttenbouwweek 2025 op locatie Veld naast Gaardedreef 189 van 18 tot en met 22 augustus 2025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845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45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45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22391</meta:user-defined>
    <meta:user-defined meta:name="DCTERMS.abstract">Huttenbouwweek 2025 </meta:user-defined>
    <dc:language>nl</dc:language>
    <meta:user-defined meta:name="OVERHEIDop.locatietype/OVERHEIDop.gebiedsmarkering">Punt</meta:user-defined>
    <meta:user-defined meta:name="DC.title">Kennisgeving besluit evenementenvergunning voor Huttenbouwweek 2025, veld naast Gaardedreef 189 van 18 t/m 22 augustus 2025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455</meta:user-defined>
    <meta:user-defined meta:name="OVERHEIDop.GmbID/DC.identifier">gmb-2025-98455</meta:user-defined>
    <meta:user-defined meta:name="OVERHEIDop.versieInformatie"/>
  </office:meta>
</office:document-meta>
</file>