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uitbreiden aan de achtergevel en het realiseren van dakterras op het perceel Arnhemsestraat 9, 3811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uitbreiden aan de achtergevel en het realiseren van dakterras op het perceel Arnhemsestraat 9, 3811 LE Amersfoort</text:span>
          </text:p>
            <text:p text:style-name="common-al">De Gemeente Amersfoort heeft op 05-03-2025 een omgevingsvergunning verleend voor het intern wijzigen, uitbreiden aan de achtergevel en het realiseren van dakterras op het perceel Arnhemsestraat 9, 3811 LE Amersfoort, met kenmerk CLZ-000198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4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867</meta:user-defined>
    <dc:language>nl</dc:language>
    <meta:user-defined meta:name="OVERHEIDop.locatietype/OVERHEIDop.gebiedsmarkering">Punt</meta:user-defined>
    <meta:user-defined meta:name="DC.title">Verleende omgevingsvergunning voor het intern wijzigen, uitbreiden aan de achtergevel en het realiseren van dakterras op het perceel Arnhemsestraat 9, 3811 LE Amersfoort</meta:user-defined>
    <meta:user-defined meta:name="DCTERMS.W3CDTF/DCTERMS.available">2025-03-07</meta:user-defined>
    <meta:user-defined meta:name="DCTERMS.W3CDTF/OVERHEIDop.jaargang">2025</meta:user-defined>
    <meta:user-defined meta:name="OVERHEIDop.publicationIssue">98453</meta:user-defined>
    <meta:user-defined meta:name="OVERHEIDop.GmbID/DC.identifier">gmb-2025-98453</meta:user-defined>
    <meta:user-defined meta:name="OVERHEIDop.versieInformatie"/>
  </office:meta>
</office:document-meta>
</file>