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nenhof 1A, 2513 AA 's-Gravenhage, Plein 2B, 2511 CR 's-Gravenhage, Binnenhof 1, 2513 AA 's-Gravenhage, Binnenhof 1B, 2513 AA 's-Gravenhage, Binnenhof 1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9330/8734095 d.d. 21-08-2023 voor het gedeeltelijk slopen, renoveren, veranderen en vergroten van de gebouwdelen A, B, J en K van de Tweede Kamer Binnenhof 1A tot en met 5, Plein 1, 2A en 2B, Lange Poten 42, Hofplaats 2 tot en met 8 en Hofweg 2 en 4 (Renovatie Binnenhof) welke wijziging bestaat uit ontwerpwijzigingen</text:p>
            <text:p text:style-name="common-al"/>
            <text:p text:style-name="common-al">Ons kenmerk: VTH2024-072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 Plein 2B, 2511 CR 's-Gravenhage, Binnenhof 1, 2513 AA 's-Gravenhage, Binnenhof 1B, 2513 AA 's-Gravenhage, Binnenhof 1D, 2513 AA 's-Gravenhage, Binnenhof 2, 2513 AA 's-Gravenhage, Binnenhof 3, 2513 AA 's-Gravenhage, Binnenhof 4, 2513 AA 's-Gravenhage, Binnenhof 5, 2513 AA 's-Gravenhage, Plein 1, 2511 CR 's-Gravenhage, Plein 2A, 2511 CR 's-Gravenhage, Lange Poten 42, 2511 CL 's-Gravenhage, Hofplaats 2, 2511 DD 's-Gravenhage, Hofplaats 2A, 2511 DD 's-Gravenhage, Hofplaats 2B, 2511 DD 's-Gravenhage, Hofplaats 8, 2513 AA 's-Gravenhage, Hofweg 2, 2511 AA 's-Gravenhage, Hofweg 4, 2511 AA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4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291</meta:user-defined>
    <meta:user-defined meta:name="DCTERMS.abstract">het gewijzigd uitvoeren van de verleende vergunning met kenmerk 202109330/8734095 d.d. 21-08-2023 voor het gedeeltelijk slopen, renoveren, veranderen en vergroten van de gebouwdelen A, B, J en K van de Tweede Kamer Binnenhof 1A tot en met 5, Plein 1, 2A en 2B, Lange Poten 42, Hofplaats 2 tot en m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nnenhof 1A, 2513 AA 's-Gravenhage, Plein 2B, 2511 CR 's-Gravenhage, Binnenhof 1, 2513 AA 's-Gravenhage, Binnenhof 1B, 2513 AA 's-Gravenhage, Binnenhof 1D,</meta:user-defined>
    <meta:user-defined meta:name="OVERHEIDop.datumEindeReactietermijn">2025-04-18</meta:user-defined>
    <meta:user-defined meta:name="OVERHEIDop.terinzageleggingBG">https://www.digitale-inzage.nl/Den%20Haag/dossier/B24X5vNj80GXe54LHP9nLg</meta:user-defined>
    <meta:user-defined meta:name="DCTERMS.W3CDTF/DCTERMS.available">2025-03-07</meta:user-defined>
    <meta:user-defined meta:name="DCTERMS.W3CDTF/OVERHEIDop.jaargang">2025</meta:user-defined>
    <meta:user-defined meta:name="OVERHEIDop.publicationIssue">98449</meta:user-defined>
    <meta:user-defined meta:name="OVERHEIDop.GmbID/DC.identifier">gmb-2025-98449</meta:user-defined>
    <meta:user-defined meta:name="OVERHEIDop.versieInformatie"/>
  </office:meta>
</office:document-meta>
</file>