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gen (op grond van artikel 2.25 van de APV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ck Tribute Festival op 14 juni 2025</text:span>
          </text:p>
            <text:p text:style-name="common-al">Locatie: Knapenveldsweg in Raalte</text:p>
            <text:p text:style-name="common-al">Zaaknummer : 16742-2025</text:p>
            <text:p text:style-name="common-al">datum ontvangen : 28 februari 2025</text:p>
            <text:p text:style-name="common-al">
            <text:span text:style-name="nadrukvet">Zienswijze</text:span> 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844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4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4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aanvragen (op grond van artikel 2.25 van de APV):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447</meta:user-defined>
    <meta:user-defined meta:name="OVERHEIDop.GmbID/DC.identifier">gmb-2025-98447</meta:user-defined>
    <meta:user-defined meta:name="OVERHEIDop.versieInformatie"/>
  </office:meta>
</office:document-meta>
</file>