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42, 8302AZ Emmeloord: het organiseren van een koersdag voor draverijen op 14/5, 18/6, 16/7, 6/8 en27/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, is een Evenementenvergunning verleend voor deze locatie. Het gaat om het organiseren van een koersdag voor draverijen op 14/5, 18/6, 16/7, 6/8 en27/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4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9</meta:user-defined>
    <meta:user-defined meta:name="DCTERMS.abstract">Sportlaan 42, 8302AZ Emmeloord: 5 maart 2025 het organiseren van een koersdag voor draverijen op 14/5, 18/6, 16/7, 6/8 en27/8.</meta:user-defined>
    <dc:language>nl</dc:language>
    <meta:user-defined meta:name="OVERHEIDop.locatietype/OVERHEIDop.gebiedsmarkering">Punt</meta:user-defined>
    <meta:user-defined meta:name="DC.title">Sportlaan 42, 8302AZ Emmeloord: het organiseren van een koersdag voor draverijen op 14/5, 18/6, 16/7, 6/8 en27/8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43</meta:user-defined>
    <meta:user-defined meta:name="OVERHEIDop.GmbID/DC.identifier">gmb-2025-98443</meta:user-defined>
    <meta:user-defined meta:name="OVERHEIDop.versieInformatie"/>
  </office:meta>
</office:document-meta>
</file>