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VT00F03343] Deventer F 3343, Breklenkamp 5 7414C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[DVT00F03343] Deventer F 3343, Breklenkamp 5 7414CL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2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2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4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5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VT00F03343] Deventer F 3343, Breklenkamp 5 7414CL Devent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36</meta:user-defined>
    <meta:user-defined meta:name="OVERHEIDop.GmbID/DC.identifier">gmb-2025-98436</meta:user-defined>
    <meta:user-defined meta:name="OVERHEIDop.versieInformatie"/>
  </office:meta>
</office:document-meta>
</file>