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een bedrijfswoning naar een plattelandswoning aan de Mertstraat 7 in Zuilichem. Zaaknummer: ODR250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2-2025. De aanvraag omgevingsvergunning heeft betrekking op het omzetten van een bedrijfswoning naar een plattelandswoning op het adres Mertstraat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18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mzetten van een bedrijfswoning naar een plattelandswoning aan de Mertstraat 7 in Zuilichem. Zaaknummer: ODR2503187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35</meta:user-defined>
    <meta:user-defined meta:name="OVERHEIDop.GmbID/DC.identifier">gmb-2025-98435</meta:user-defined>
    <meta:user-defined meta:name="OVERHEIDop.versieInformatie"/>
  </office:meta>
</office:document-meta>
</file>