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bij Oude Stationsweg 70a in Zaltbommel. Zaaknummer: ODR2503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2-2025. De aanvraag omgevingsvergunning heeft betrekking op het aanleggen van een uitweg bij Oude Stationsweg 70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4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bij Oude Stationsweg 70a in Zaltbommel. Zaaknummer: ODR2503469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31</meta:user-defined>
    <meta:user-defined meta:name="OVERHEIDop.GmbID/DC.identifier">gmb-2025-98431</meta:user-defined>
    <meta:user-defined meta:name="OVERHEIDop.versieInformatie"/>
  </office:meta>
</office:document-meta>
</file>