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het brugdek van de toegangsbrug 1 Nieuwdorperweg 28, 2811L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Omgevingsdienst Midden-Holland (ODMH) namens gemeente Bodegraven-Reeuwijk besloten om de beslistermijn van de aanvraag met kenmerk 2025-00002173 voor het renoveren van het brugdek van de toegangsbrug 1 op de locatie Nieuwdorperweg 28, 2811L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84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17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noveren van het brugdek van de toegangsbrug 1 Nieuwdorperweg 28, 2811LC Reeu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30</meta:user-defined>
    <meta:user-defined meta:name="OVERHEIDop.GmbID/DC.identifier">gmb-2025-98430</meta:user-defined>
    <meta:user-defined meta:name="OVERHEIDop.versieInformatie"/>
  </office:meta>
</office:document-meta>
</file>