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keermuur achter een nieuwe 2 onder 1 kapwoning op de locatie Stekkenberg 82 A en 82 B Groesbeek zaaknummer AB24.004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plaatsen van een keermuur achter een nieuwe 2 onder 1 kapwoning op de locatie Stekkenberg 82 A en 82 B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keermuur achter een nieuwe 2 onder 1 kapwoning op de locatie Stekkenberg 82 A en 82 B Groesbeek zaaknummer AB24.00495</meta:user-defined>
    <meta:user-defined meta:name="DCTERMS.W3CDTF/DCTERMS.available">2025-01-10</meta:user-defined>
    <meta:user-defined meta:name="DCTERMS.W3CDTF/OVERHEIDop.jaargang">2025</meta:user-defined>
    <meta:user-defined meta:name="OVERHEIDop.publicationIssue">9843</meta:user-defined>
    <meta:user-defined meta:name="OVERHEIDop.GmbID/DC.identifier">gmb-2025-9843</meta:user-defined>
    <meta:user-defined meta:name="OVERHEIDop.versieInformatie"/>
  </office:meta>
</office:document-meta>
</file>