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kweg 121, 2516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vergunning met kenmerk 201811638/6843558 d.d. 9-8-2018 voor het tijdelijk plaatsen van een buurtvoorziening in de groenstrook tussen de Trekweg en de Trekvliet gelegen tegenover de huisnummers 124 t/m 131 alsmede het plaatsen van een damwand voor een periode van maximaal vijf jaar</text:p>
            <text:p text:style-name="common-al"/>
            <text:p text:style-name="common-al">Ons kenmerk: VTH2025-227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kweg 121, 2516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4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742</meta:user-defined>
    <meta:user-defined meta:name="DCTERMS.abstract">het verlengen van de vergunning met kenmerk 201811638/6843558 d.d. 9-8-2018 voor het tijdelijk plaatsen van een buurtvoorziening in de groenstrook tussen de Trekweg en de Trekvliet gelegen tegenover de huisnummers 124 t/m 131 alsmede het plaatsen van een damwand voor een periode van max. vijf jaar</meta:user-defined>
    <dc:language>nl</dc:language>
    <meta:user-defined meta:name="OVERHEIDop.locatietype/OVERHEIDop.gebiedsmarkering">Punt</meta:user-defined>
    <meta:user-defined meta:name="DC.title">Omgevingsvergunning - Aangevraagd, Trekweg 121, 2516 SB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28</meta:user-defined>
    <meta:user-defined meta:name="OVERHEIDop.GmbID/DC.identifier">gmb-2025-98428</meta:user-defined>
    <meta:user-defined meta:name="OVERHEIDop.versieInformatie"/>
  </office:meta>
</office:document-meta>
</file>