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gehandicaptenparkeerplaats Blokzijlmeen</text:p>
      <text:section text:name="regeling_id1-3-2" text:style-name="regeling">
        <text:section text:name="aanhef_id1-3-2-1" text:style-name="aanhef">
          <text:section text:name="context_id1-3-2-1-1" text:style-name="context">
            <text:p text:style-name="context.al">Reg.nummer.: 02430000208349 / 0243000072052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Blokzijlmeen 30 ligt een gehandicaptenparkeerplaats. We hebben het verzoek gekregen deze te verplaatsen naar het parkeervak nabij Blokzijlmeen 20. Die locatie is beter bereikbaar en bruikbaar voor de hoofdgebruiker van d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Blokzijlmeen 20. Dit geven we aan door het plaatsen van verkeersbord E6 (gehandicaptenparkeerplaats) van bijlage 1 van het RVV 1990. Gelijktijdig trekken we de gehandicaptenparkeerplaats voor het adres Blokzijlmeen 30 in. Dit doen we door het verkeersbord E6 weg te ha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5 maart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amleider Ruimtelijk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84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Verplaatsen gehandicaptenparkeerplaats - Blokzijlm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08349 / 02430000720520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plaatsen gehandicaptenparkeerplaats Blokzijlmeen</meta:user-defined>
    <meta:user-defined meta:name="DCTERMS.W3CDTF/DCTERMS.available">2025-03-07</meta:user-defined>
    <meta:user-defined meta:name="OVERHEIDop.externeBijlage">Tekening|exb-2025-8551</meta:user-defined>
    <meta:user-defined meta:name="DCTERMS.W3CDTF/OVERHEIDop.jaargang">2025</meta:user-defined>
    <meta:user-defined meta:name="OVERHEIDop.publicationIssue">98425</meta:user-defined>
    <meta:user-defined meta:name="OVERHEIDop.GmbID/DC.identifier">gmb-2025-98425</meta:user-defined>
    <meta:user-defined meta:name="OVERHEIDop.versieInformatie"/>
  </office:meta>
</office:document-meta>
</file>