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outen kozijnen voor kunststof kozijnen en het plaatsen van HR++ glas, Hugo van Rijkenlaan 10 2612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an Rijkenlaan 10 2612JR Delft |het vervangen van houten kozijnen voor kunststof kozijnen en het plaatsen van HR++ glas, , 05-03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842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2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4</meta:user-defined>
    <meta:user-defined meta:name="DCTERMS.abstract">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houten kozijnen voor kunststof kozijnen en het plaatsen van HR++ glas, Hugo van Rijkenlaan 10 2612JR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20</meta:user-defined>
    <meta:user-defined meta:name="OVERHEIDop.GmbID/DC.identifier">gmb-2025-98420</meta:user-defined>
    <meta:user-defined meta:name="OVERHEIDop.versieInformatie"/>
  </office:meta>
</office:document-meta>
</file>