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ikel 35 en geluidsontheffing kampioenschappen VDH.</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5 een besluit genomen op de aanvraag met zaaknummer Z2025-00000366 voor Ontheffing artikel 35 en geluidsontheffing kampioenschappen VDH op de locatie op de bult bij de kruising Noordelijke Hoofddijk / Buizerdweg in Nijverdal. De vergunning is toegekend.</text:p>
            <text:p text:style-name="common-al">De genoemde activiteit vindt plaats op zaterdag 29 maart 2025 en zondag 30 maart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4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6</meta:user-defined>
    <meta:user-defined meta:name="DCTERMS.abstract">Betreft: Beschikking op aanvraag voor een ontheffing artikel 35 en geluidsontheffing kampioenschappen VDH op locatie op de bult bij de kruising Noordelijke Hoofddijk / Buizerdweg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ontheffing artikel 35 en geluidsontheffing kampioenschappen VDH.</meta:user-defined>
    <meta:user-defined meta:name="DCTERMS.W3CDTF/DCTERMS.available">2025-03-07</meta:user-defined>
    <meta:user-defined meta:name="DCTERMS.W3CDTF/OVERHEIDop.jaargang">2025</meta:user-defined>
    <meta:user-defined meta:name="OVERHEIDop.publicationIssue">98416</meta:user-defined>
    <meta:user-defined meta:name="OVERHEIDop.GmbID/DC.identifier">gmb-2025-98416</meta:user-defined>
    <meta:user-defined meta:name="OVERHEIDop.versieInformatie"/>
  </office:meta>
</office:document-meta>
</file>