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lhuislaan 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Tolhuislaan 263, 3072 LP, aanpassen kozijn in gevel (aanvraagdatum 27-02-2025, dossiernummer OMV.25.02.00374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841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1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1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Tolhuislaan 263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410</meta:user-defined>
    <meta:user-defined meta:name="OVERHEIDop.GmbID/DC.identifier">gmb-2025-98410</meta:user-defined>
    <meta:user-defined meta:name="OVERHEIDop.versieInformatie"/>
  </office:meta>
</office:document-meta>
</file>