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11i29a59639-9815-4f8b-967c-112363d5ff18.png" manifest:media-type="image/png"/>
  <manifest:file-entry manifest:full-path="Pictures/afb1778492708ia6d031b3-6eae-4c7d-aeb4-98c1fa0020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13 Donaudreef, Overvech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172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Donaudreef wordt heringericht waarbij de toegestane maximumsnelheid wordt verlaagd van 50 km/u naar 30 km/u, de rijbaan wordt versmald van 9m naar 6,5m met aan beide zijden een brede fietsstrook met als doel om de Donaudreef om te vormen tot een voor alle weggebruikers comfortabele en veilige gebiedsontluitingsweg;</text:p>
            <text:p text:style-name="common-al"/>
            <text:p text:style-name="common-al">
            <text:span text:style-name="nadrukvet">dat</text:span>
          </text:p>
            <text:p text:style-name="common-al">als gevolg van deze herinrichting de reeds bestaande 30 km zones aan weerszijde van de Donaudreef samen met de Donaudreef 1 grote 30 km zone worden en diverse aanduidingen van begin en einde 30 km zone niet langer noodzakelijk zijn;</text:p>
            <text:p text:style-name="common-al"/>
            <text:p text:style-name="common-al">
            <text:span text:style-name="nadrukvet">dat</text:span>
            <text:span text:style-name="nadrukvet"/>
          </text:p>
            <text:p text:style-name="common-al">door de aansluiting van de zijwegen op de Donaudreef als inritconstrucite uit te voeren het niet langer noodzakelijk is om de bestaande voorrangsregelingen in stand te houden daar de fysieke inrichting overeenkomt met de voorrangsregeling;</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text:span>
          </text:p>
            <text:p text:style-name="common-al">als gevolg van deze herinrichting en daarbij de aanleg van fietsstroken het verplichte fietspad nabij de Moezeldreef komt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anuari 2025</text:span><text:span text:style-name="nadrukvet"/>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Donaudreef</text:span> (ter hoogte van de Moezeldreef; wegvak tussen de Margaretha van Parmadreef en de Moezeldreef)</text:p>
            <text:p text:style-name="common-al"/>
            <text:p text:style-name="common-al">Intrekken: Verplicht fietspad (bord G11conform Bijlage 1 van het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19.099999999999998mm"><draw:image xlink:href="Pictures/G11i29a59639-9815-4f8b-967c-112363d5ff18.png" xlink:type="simple"/></draw:frame></text:p>
            </text:section></draw:text-box></draw:frame>
          </text:p>
            <text:p text:style-name="common-al">D2</text:p>
            <text:p text:style-name="common-al"/>
            <text:p text:style-name="common-al">Afbeelding huidige locatie</text:p>
            <text:p text:style-name="common-al">
            <draw:frame><draw:text-box><text:section text:name="plaatje_id1-3-2-2-1-72-1" text:style-name="plaatje">
              <text:p text:style-name="illustratie_id1-3-2-2-1-72-1-1"><draw:frame draw:style-name="illustratie_id1-3-2-2-1-72-1-1" text:anchor-type="paragraph" svg:width="150mm" svg:height="129.9mm"><draw:image xlink:href="Pictures/afb1778492708ia6d031b3-6eae-4c7d-aeb4-98c1fa002056.png" xlink:type="simple"/></draw:frame></text:p>
            </text:section></draw:text-box></draw:frame>
          </text:p>
            <text:p text:style-name="common-al"/>
            <text:p text:style-name="common-al"/>
            <text:p text:style-name="common-al"/>
            <text:p text:style-name="common-al"/>
            <text:p text:style-name="common-al">Utrecht, 13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januari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fietspad (bord G11conform Bijlage 1 van het RVV 1990) - Donaudreef (ter hoogte van de Moezeldreef; wegvak tussen de Margaretha van Parmadreef en de Moezeldreef)</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12917206</meta:user-defined>
    <meta:user-defined meta:name="OVERHEIDop.verkeersbordcode">G11</meta:user-defined>
    <dc:language>nl</dc:language>
    <meta:user-defined meta:name="OVERHEIDop.locatietype/OVERHEIDop.gebiedsmarkering">Punt</meta:user-defined>
    <meta:user-defined meta:name="DC.title">2025-01-13 Donaudreef, Overvecht, Verplicht fietspad, Verkeersmaatregelen Gemeente Utrecht</meta:user-defined>
    <meta:user-defined meta:name="DCTERMS.W3CDTF/DCTERMS.available">2025-01-15</meta:user-defined>
    <meta:user-defined meta:name="OVERHEIDop.externeBijlage">bebordingsplan|exb-2025-851</meta:user-defined>
    <meta:user-defined meta:name="DCTERMS.W3CDTF/OVERHEIDop.jaargang">2025</meta:user-defined>
    <meta:user-defined meta:name="OVERHEIDop.publicationIssue">9841</meta:user-defined>
    <meta:user-defined meta:name="OVERHEIDop.GmbID/DC.identifier">gmb-2025-9841</meta:user-defined>
    <meta:user-defined meta:name="OVERHEIDop.versieInformatie"/>
  </office:meta>
</office:document-meta>
</file>