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naast Hendrikstraat 14, kadastraal bekend KWK02 sectie P nummer 2264 in Gameren. Zaaknummer: ODR25033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2-2025. De aanvraag omgevingsvergunning heeft betrekking op het bouwen van een woning naast Hendrikstraat 14, kadastraal bekend KWK02 sectie P nummer 2264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40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0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0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333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woning naast Hendrikstraat 14, kadastraal bekend KWK02 sectie P nummer 2264 in Gameren. Zaaknummer: ODR2503333.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407</meta:user-defined>
    <meta:user-defined meta:name="OVERHEIDop.GmbID/DC.identifier">gmb-2025-98407</meta:user-defined>
    <meta:user-defined meta:name="OVERHEIDop.versieInformatie"/>
  </office:meta>
</office:document-meta>
</file>