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horst 1a 7683PE Den Ham, loterij tbv Voetbalvereniging Den Ham 12-5-2025 van 20.00-20.45 uur Rohorst 1a, trekking door Noaber Notarissen verkoop loten 12-4-2025 tm 12-5-2025, ontvangen op 05-03-2025, zaaknummer TR-Z2025-0003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horst 1a 7683PE Den Ham</text:p>
            <text:p text:style-name="common-al">
            <text:span text:style-name="nadrukvet">Wat:</text:span> loterij tbv Voetbalvereniging Den Ham 12-5-2025 van 20.00-20.45 uur Rohorst 1a, trekking door Noaber Notarissen verkoop loten 12-4-2025 tm 12-5-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40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0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0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5-000362</meta:user-defined>
    <meta:user-defined meta:name="DCTERMS.abstract">loterij tbv Voetbalvereniging Den Ham 12-5-2025 van 20.00-20.45 uur Rohorst 1a, trekking door Noaber Notarissen verkoop loten 12-4-2025 tm 12-5-2025</meta:user-defined>
    <dc:language>nl</dc:language>
    <meta:user-defined meta:name="OVERHEIDop.locatietype/OVERHEIDop.gebiedsmarkering">Punt</meta:user-defined>
    <meta:user-defined meta:name="DC.title">Gemeente Twenterand - Ingekomen aanvraag Rohorst 1a 7683PE Den Ham, loterij tbv Voetbalvereniging Den Ham 12-5-2025 van 20.00-20.45 uur Rohorst 1a, trekking door Noaber Notarissen verkoop loten 12-4-2025 tm 12-5-2025, ontvangen op 05-03-2025, zaaknummer TR-Z2025-000362</meta:user-defined>
    <meta:user-defined meta:name="DCTERMS.W3CDTF/DCTERMS.available">2025-03-12</meta:user-defined>
    <meta:user-defined meta:name="DCTERMS.W3CDTF/OVERHEIDop.jaargang">2025</meta:user-defined>
    <meta:user-defined meta:name="OVERHEIDop.publicationIssue">98404</meta:user-defined>
    <meta:user-defined meta:name="OVERHEIDop.GmbID/DC.identifier">gmb-2025-98404</meta:user-defined>
    <meta:user-defined meta:name="OVERHEIDop.versieInformatie"/>
  </office:meta>
</office:document-meta>
</file>