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sporttoernooi Owattenaait, Vossegatse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7 maart 2025</text:p>
            <text:p text:style-name="common-al">Locatie: Fort Rhijnauwen, Vossegatsedijk 5 in Bunnik </text:p>
            <text:p text:style-name="common-al">Datum en tijdstip evenement: donderdag 24 april 2025 plaatsvinden van 18:00 uur tot uiterlijk 22:00 uur</text:p>
            <text:p text:style-name="common-al">Zaaknummer: 1348379</text:p>
            <text:p text:style-name="common-al">Bestuursorgaan: college van burgemeester en wethouders</text:p>
            <text:p text:style-name="common-al">Datum akkoordmelding: 5 maart 2025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840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0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kkoord melding klein evenement APV, voor het houden van sporttoernooi Owattenaait, Vossegatsedijk 5 in Bunni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00</meta:user-defined>
    <meta:user-defined meta:name="OVERHEIDop.GmbID/DC.identifier">gmb-2025-98400</meta:user-defined>
    <meta:user-defined meta:name="OVERHEIDop.versieInformatie"/>
  </office:meta>
</office:document-meta>
</file>