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2-5-8-3-3">
      <text:list-level-style-bullet text:bullet-char="•" text:level="1">
        <style:list-level-properties text:min-label-width="10mm"/>
      </text:list-level-style-bullet>
    </text:list-style>
    <text:list-style style:name="id1-3-2-2-2-5-8-3-4">
      <text:list-level-style-bullet text:bullet-char="•" text:level="1">
        <style:list-level-properties text:min-label-width="10mm"/>
      </text:list-level-style-bullet>
    </text:list-style>
    <text:list-style style:name="id1-3-2-2-2-5-8-3-5">
      <text:list-level-style-bullet text:bullet-char="•" text:level="1">
        <style:list-level-properties text:min-label-width="10mm"/>
      </text:list-level-style-bullet>
    </text:list-style>
    <text:list-style style:name="id1-3-2-2-2-5-8-3-6">
      <text:list-level-style-bullet text:bullet-char="•" text:level="1">
        <style:list-level-properties text:min-label-width="10mm"/>
      </text:list-level-style-bullet>
    </text:list-style>
    <text:list-style style:name="id1-3-2-2-2-5-8-3-7">
      <text:list-level-style-bullet text:bullet-char="•" text:level="1">
        <style:list-level-properties text:min-label-width="10mm"/>
      </text:list-level-style-bullet>
    </text:list-style>
    <text:list-style style:name="id1-3-2-2-2-5-8-3-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oorwaarden voor het gebruik van parkeergarage Henri Dunant 2025</text:p>
      <text:section text:name="regeling_id1-3-2" text:style-name="regeling">
        <text:section text:name="aanhef_id1-3-2-1" text:style-name="aanhef">
          <text:section text:name="preambule_id1-3-2-1-1" text:style-name="preambule">
            <text:p text:style-name="al">Nijverdal, 25 februari 2025, Kenmerk 2025-002164</text:p>
            <text:p text:style-name="al"/>
            <text:p text:style-name="al">Burgemeester en wethouders van Hellendoorn;</text:p>
            <text:p text:style-name="al"/>
            <text:p text:style-name="al">B e s l u i t e n :</text:p>
            <text:p text:style-name="al"/>
            <text:p text:style-name="al">Vast te stellen de</text:p>
            <text:p text:style-name="al"/>
            <text:p text:style-name="al">Algemene Voorwaarden voor het gebruik van parkeergarage Henri Dunan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paragraaf_id1-3-2-2-1-2" text:style-name="paragraaf">
              <text:p text:style-name="paragraaf_kop"><text:span text:style-name="label"/> <text:span text:style-name="nr"/> Begrippen</text:p>
              <text:section text:name="artikel_id1-3-2-2-1-2-2" text:style-name="artikel">
                <text:p text:style-name="artikel_kop_titel"><text:span text:style-name="artikel_kop_label">Artikel</text:span> <text:span text:style-name="artikel_kop_nr">1</text:span> </text:p>
                <text:p text:style-name="al">In deze voorwaarden bedoelen we met:</text:p>
                <text:list text:style-name="id1-3-2-2-1-2-2-3">
                  <text:list-item text:style-override="id1-3-2-2-1-2-2-3-1">
                    <text:number>1.</text:number>
                    <text:p text:style-name="al">Eigenaar: de gemeente Hellendoorn of de organisatie die de parkeergarage beheert;</text:p>
                  </text:list-item>
                  <text:list-item text:style-override="id1-3-2-2-1-2-2-3-2">
                    <text:number>2.</text:number>
                    <text:p text:style-name="al">Motorvoertuig: auto’s, brommobielen en andere motorvoertuigen zoals omschreven in het RVV 1990;</text:p>
                  </text:list-item>
                  <text:list-item text:style-override="id1-3-2-2-1-2-2-3-3">
                    <text:number>3.</text:number>
                    <text:p text:style-name="al">Brommobiel: een klein voertuig dat valt onder de regels van het RVV 1990;</text:p>
                  </text:list-item>
                  <text:list-item text:style-override="id1-3-2-2-1-2-2-3-4">
                    <text:number>4.</text:number>
                    <text:p text:style-name="al">Parkeerbewijs: de digitale registratie van een kenteken die toegang geeft tot de parkeergarage;</text:p>
                  </text:list-item>
                  <text:list-item text:style-override="id1-3-2-2-1-2-2-3-5">
                    <text:number>5.</text:number>
                    <text:p text:style-name="al">Parkeerder: de persoon die een voertuig parkeert en de eigenaar, kentekenhouder of gebruiker is;</text:p>
                  </text:list-item>
                  <text:list-item text:style-override="id1-3-2-2-1-2-2-3-6">
                    <text:number>6.</text:number>
                    <text:p text:style-name="al">Parkeergarage: parkeergarage Henri Dunant en de bijbehorende ruimtes;</text:p>
                  </text:list-item>
                  <text:list-item text:style-override="id1-3-2-2-1-2-2-3-7">
                    <text:number>7.</text:number>
                    <text:p text:style-name="al">Parkeergeld: het bedrag dat betaald moet worden om te parkeren;</text:p>
                  </text:list-item>
                  <text:list-item text:style-override="id1-3-2-2-1-2-2-3-8">
                    <text:number>8.</text:number>
                    <text:p text:style-name="al">Parkeerovereenkomst: de afspraak die automatisch ontstaat als iemand met een parkeerbewijs of abonnement parkeert.</text:p>
                  </text:list-item>
                </text:list>
              </text:section>
            </text:section>
            <text:section text:name="paragraaf_id1-3-2-2-1-3" text:style-name="paragraaf">
              <text:p text:style-name="paragraaf_kop"><text:span text:style-name="label"/> <text:span text:style-name="nr"/> Parkeerovereenkomst</text:p>
              <text:section text:name="artikel_id1-3-2-2-1-3-2" text:style-name="artikel">
                <text:p text:style-name="artikel_kop_titel"><text:span text:style-name="artikel_kop_label">Artikel</text:span> <text:span text:style-name="artikel_kop_nr">2</text:span> </text:p>
                <text:p text:style-name="al">Deze voorwaarden gelden voor iedereen die de parkeergarage gebruikt. Andere voorwaarden worden niet geaccepteerd.</text:p>
              </text:section>
              <text:section text:name="artikel_id1-3-2-2-1-3-3" text:style-name="artikel">
                <text:p text:style-name="artikel_kop_titel"><text:span text:style-name="artikel_kop_label">Artikel</text:span> <text:span text:style-name="artikel_kop_nr">3</text:span> </text:p>
                <text:p text:style-name="al">Een parkeerovereenkomst ontstaat automatisch als iemand de parkeergarage binnenrijdt. De parkeergarage begint na de slagboom bij het inrijden en eindigt na de slagboom bij het uitrijden. De eigenaar zorgt voor beschikbare parkeerplekken, maar bewaakt de motorvoertuigen niet.</text:p>
              </text:section>
            </text:section>
            <text:p text:style-name="hoofdstuk_bottom"/>
          </text:section>
          <text:section text:name="hoofdstuk_id1-3-2-2-2" text:style-name="hoofdstuk">
            <text:p text:style-name="hoofdstuk_kop"><text:span text:style-name="label">HOOFDSTUK</text:span> <text:span text:style-name="nr"/> II PARKER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1">
                  <text:number>1.</text:number>
                  <text:p text:style-name="al">Inrijden mag alleen tijdens de openingstijden. Deze staan op het informatiebord bij de slagboom en op de website van de gemeente. Abonnementhouders mogen ook buiten openingstijden parkeren. De eigenaar mag de openingstijden aanpassen. Uitrijden kan altijd.</text:p>
                </text:list-item>
                <text:list-item text:style-override="id1-3-2-2-2-2-2-2">
                  <text:number>2.</text:number>
                  <text:p text:style-name="al">Motorvoertuigen hoger dan 2,10 meter mogen niet parkeren. Aanhangers en caravans zijn ook niet toegestaan.</text:p>
                </text:list-item>
                <text:list-item text:style-override="id1-3-2-2-2-2-2-3">
                  <text:number>3.</text:number>
                  <text:p text:style-name="al">Motorvoertuigen die schade kunnen veroorzaken aan de parkeergarage, andere motorvoertuigen of mensen mogen niet geparkeerd worden.</text:p>
                </text:list-item>
              </text:list>
            </text:section>
            <text:section text:name="paragraaf_id1-3-2-2-2-3" text:style-name="paragraaf">
              <text:p text:style-name="paragraaf_kop"><text:span text:style-name="label"/> <text:span text:style-name="nr"/> Parkeerbewijs</text:p>
              <text:section text:name="artikel_id1-3-2-2-2-3-2" text:style-name="artikel">
                <text:p text:style-name="artikel_kop_titel"><text:span text:style-name="artikel_kop_label">Artikel</text:span> <text:span text:style-name="artikel_kop_nr">5</text:span> </text:p>
                <text:p text:style-name="al">Parkeerders zonder abonnement moeten zich aanmelden bij de inrijterminal. Dit doen zij door op de groene knop te drukken. Hun kenteken wordt dan gelezen en er wordt een parkeerbewijs aangemaakt. Dit bewijs wordt opgeslagen in het systeem van de parkeergarage.</text:p>
              </text:section>
              <text:section text:name="artikel_id1-3-2-2-2-3-3" text:style-name="artikel">
                <text:p text:style-name="artikel_kop_titel"><text:span text:style-name="artikel_kop_label">Artikel</text:span> <text:span text:style-name="artikel_kop_nr">6</text:span> </text:p>
                <text:p text:style-name="al">Het parkeerbewijs geeft recht op toegang tot de parkeergarage en het parkeren van één motorvoertuig.</text:p>
              </text:section>
              <text:section text:name="artikel_id1-3-2-2-2-3-4" text:style-name="artikel">
                <text:p text:style-name="artikel_kop_titel"><text:span text:style-name="artikel_kop_label">Artikel</text:span> <text:span text:style-name="artikel_kop_nr">7</text:span> </text:p>
                <text:p text:style-name="al">Op het parkeerbewijs staat de datum en tijd van binnenkomst. Dit bewijs is bindend voor zowel de eigenaar als de parkeerder.</text:p>
                <text:p text:style-name="al"/>
              </text:section>
            </text:section>
            <text:section text:name="paragraaf_id1-3-2-2-2-4" text:style-name="paragraaf">
              <text:p text:style-name="paragraaf_kop"><text:span text:style-name="label"/> <text:span text:style-name="nr"/> Parkeergeld</text:p>
              <text:section text:name="artikel_id1-3-2-2-2-4-2" text:style-name="artikel">
                <text:p text:style-name="artikel_kop_titel"><text:span text:style-name="artikel_kop_label">Artikel</text:span> <text:span text:style-name="artikel_kop_nr">8</text:span> </text:p>
                <text:p text:style-name="al">Parkeren in de parkeergarage kost geld. De gemeenteraad bepaalt de prijs. Dit staat in het Tarievenbesluit parkeergarage Henri Dunant. De tarieven zijn te vinden op de informatieborden bij de ingang.</text:p>
              </text:section>
              <text:section text:name="artikel_id1-3-2-2-2-4-3" text:style-name="artikel">
                <text:p text:style-name="artikel_kop_titel"><text:span text:style-name="artikel_kop_label">Artikel</text:span> <text:span text:style-name="artikel_kop_nr">9</text:span> </text:p>
                <text:p text:style-name="al">Parkeerders zonder abonnement kunnen pas uitrijden als ze hebben betaald. Het parkeergeld hangt af van de inrijtijd, de uitrijtijd en het tarief op dat moment. Abonnementhouders betalen vooraf bij het aanvragen van hun abonnement.</text:p>
              </text:section>
              <text:section text:name="artikel_id1-3-2-2-2-4-4" text:style-name="artikel">
                <text:p text:style-name="artikel_kop_titel"><text:span text:style-name="artikel_kop_label">Artikel</text:span> <text:span text:style-name="artikel_kop_nr">10</text:span> </text:p>
                <text:p text:style-name="al">Parkeerders betalen bij de uitrijslagboom. Als de digitale betaling niet lukt, kan contant worden betaald bij het loket van de beheerdersruimte. De beheerder berekent het parkeergeld op basis van de parkeerduur en het geldende tarief.</text:p>
                <text:p text:style-name="al"/>
              </text:section>
            </text:section>
            <text:section text:name="paragraaf_id1-3-2-2-2-5" text:style-name="paragraaf">
              <text:p text:style-name="paragraaf_kop"><text:span text:style-name="label"/> <text:span text:style-name="nr"/> Gebruik van de parkeergarage</text:p>
              <text:section text:name="artikel_id1-3-2-2-2-5-2" text:style-name="artikel">
                <text:p text:style-name="artikel_kop_titel"><text:span text:style-name="artikel_kop_label">Artikel</text:span> <text:span text:style-name="artikel_kop_nr">11</text:span> </text:p>
                <text:p text:style-name="al">Parkeren mag alleen op de aangegeven vakken. Parkeerders moeten de aanwijzingen van de eigenaar volgen. Ook borden en pijlen in de garage gelden als aanwijzingen.</text:p>
                <text:p text:style-name="al">Motorvoertuigen die verkeerd geparkeerd staan, kunnen door de eigenaar worden weggehaald. Als het nodig, is kan het motorvoertuig buiten de parkeergarage worden gebracht. De kosten hiervan zijn voor de parkeerder. De eigenaar is niet aansprakelijk voor schade bij het weghalen.</text:p>
              </text:section>
              <text:section text:name="artikel_id1-3-2-2-2-5-3" text:style-name="artikel">
                <text:p text:style-name="artikel_kop_titel"><text:span text:style-name="artikel_kop_label">Artikel</text:span> <text:span text:style-name="artikel_kop_nr">12</text:span> </text:p>
                <text:p text:style-name="al">De eigenaar mag een motorvoertuig weigeren of een parkeerder verplichten om te vertrekken als er een gevaarlijke situatie ontstaat. Dit geldt bijvoorbeeld voor motorvoertuigen met gevaarlijke stoffen of als een motorvoertuig te groot of te zwaar is en schade kan veroorzaken.</text:p>
              </text:section>
              <text:section text:name="artikel_id1-3-2-2-2-5-4" text:style-name="artikel">
                <text:p text:style-name="artikel_kop_titel"><text:span text:style-name="artikel_kop_label">Artikel</text:span> <text:span text:style-name="artikel_kop_nr">13</text:span> </text:p>
                <text:p text:style-name="al">Iedereen in de parkeergarage moet deze regels volgen en de aanwijzingen van de eigenaar opvolgen. Wie dat niet doet, kan uit de garage worden verwijderd. Schade aan de garage wordt verhaald op de veroorzaker.</text:p>
              </text:section>
              <text:section text:name="artikel_id1-3-2-2-2-5-5" text:style-name="artikel">
                <text:p text:style-name="artikel_kop_titel"><text:span text:style-name="artikel_kop_label">Artikel</text:span> <text:span text:style-name="artikel_kop_nr">14</text:span> </text:p>
                <text:p text:style-name="al">Abonnementhouders mogen 24 uur per dag in- en uitrijden of via de voetgangersingang naar binnen.</text:p>
                <text:p text:style-name="al">Parkeerders zonder abonnement mogen alleen tijdens de openingstijden inrijden, maar kunnen wel 24 uur per dag uitrijden of lopend naar binnen.</text:p>
              </text:section>
              <text:section text:name="artikel_id1-3-2-2-2-5-6" text:style-name="artikel">
                <text:p text:style-name="artikel_kop_titel"><text:span text:style-name="artikel_kop_label">Artikel</text:span> <text:span text:style-name="artikel_kop_nr">15</text:span> </text:p>
                <text:list text:style-name="id1-3-2-2-2-5-6-2">
                  <text:list-item text:style-override="id1-3-2-2-2-5-6-2-1">
                    <text:number>1.</text:number>
                    <text:p text:style-name="al">De parkeergarage is uitsluitend bedoeld voor het kortdurend parkeren van voertuigen die regelmatig worden gebruikt. Het is niet toegestaan om een motorvoertuig, waaronder oldtimers of andere motorvoertuigen die niet dagelijks in gebruik zijn, voor langere tijd te stallen.</text:p>
                  </text:list-item>
                  <text:list-item text:style-override="id1-3-2-2-2-5-6-2-2">
                    <text:number>2.</text:number>
                    <text:p text:style-name="al">Indien een motorvoertuig langer dan 14 aaneengesloten dagen geparkeerd staat zonder waarneembare beweging of gebruik, wordt dit aangemerkt als stalling, wat in strijd is met deze voorwaarden.</text:p>
                  </text:list-item>
                  <text:list-item text:style-override="id1-3-2-2-2-5-6-2-3">
                    <text:number>3.</text:number>
                    <text:p text:style-name="al">De gemeente behoudt zich het recht voor om voertuigen die in strijd met dit artikel geparkeerd staan, te (laten) verwijderen, waarbij de kosten op de eigenaar worden verhaald. De eigenaar is niet verantwoordelijk voor eventuele schade aan het motorvoertuig.</text:p>
                  </text:list-item>
                </text:list>
              </text:section>
              <text:section text:name="artikel_id1-3-2-2-2-5-7" text:style-name="artikel">
                <text:p text:style-name="artikel_kop_titel"><text:span text:style-name="artikel_kop_label">Artikel</text:span> <text:span text:style-name="artikel_kop_nr">16</text:span> </text:p>
                <text:p text:style-name="al">Parkeerders en hun passagiers mogen alleen in de parkeergarage zijn om:</text:p>
                <text:list text:style-name="id1-3-2-2-2-5-7-3">
                  <text:list-item text:style-override="id1-3-2-2-2-5-7-3-1">
                    <text:number>•</text:number>
                    <text:p text:style-name="al">in- en uit te rijden;</text:p>
                  </text:list-item>
                  <text:list-item text:style-override="id1-3-2-2-2-5-7-3-2">
                    <text:number>•</text:number>
                    <text:p text:style-name="al">hun voertuig te parkeren;</text:p>
                  </text:list-item>
                  <text:list-item text:style-override="id1-3-2-2-2-5-7-3-3">
                    <text:number>•</text:number>
                    <text:p text:style-name="al">het toilet te gebruiken; of</text:p>
                  </text:list-item>
                  <text:list-item text:style-override="id1-3-2-2-2-5-7-3-4">
                    <text:number>•</text:number>
                    <text:p text:style-name="al">naar de uitgang te lopen.</text:p>
                  </text:list-item>
                </text:list>
                <text:p text:style-name="al">Andere personen mogen alleen naar binnen met toestemming van de eigenaar.</text:p>
              </text:section>
              <text:section text:name="artikel_id1-3-2-2-2-5-8" text:style-name="artikel">
                <text:p text:style-name="artikel_kop_titel"><text:span text:style-name="artikel_kop_label">Artikel</text:span> <text:span text:style-name="artikel_kop_nr">17</text:span> </text:p>
                <text:p text:style-name="al">Het is verboden om in de parkeergarage:</text:p>
                <text:list text:style-name="id1-3-2-2-2-5-8-3">
                  <text:list-item text:style-override="id1-3-2-2-2-5-8-3-1">
                    <text:number>•</text:number>
                    <text:p text:style-name="al">een voertuig te repareren zonder toestemming;</text:p>
                  </text:list-item>
                  <text:list-item text:style-override="id1-3-2-2-2-5-8-3-2">
                    <text:number>•</text:number>
                    <text:p text:style-name="al">de motor onnodig te laten draaien;</text:p>
                  </text:list-item>
                  <text:list-item text:style-override="id1-3-2-2-2-5-8-3-3">
                    <text:number>•</text:number>
                    <text:p text:style-name="al">te roken of open vuur te maken;</text:p>
                  </text:list-item>
                  <text:list-item text:style-override="id1-3-2-2-2-5-8-3-4">
                    <text:number>•</text:number>
                    <text:p text:style-name="al">gevaarlijke stoffen mee te nemen (behalve de brandstof in de normale tank van het voertuig);</text:p>
                  </text:list-item>
                  <text:list-item text:style-override="id1-3-2-2-2-5-8-3-5">
                    <text:number>•</text:number>
                    <text:p text:style-name="al">afval achter te laten (dit moet in de afvalbakken);</text:p>
                  </text:list-item>
                  <text:list-item text:style-override="id1-3-2-2-2-5-8-3-6">
                    <text:number>•</text:number>
                    <text:p text:style-name="al">reclame op te hangen, goederen te verkopen, evenementen te promoten of alcohol en drugs te gebruiken zonder toestemming;</text:p>
                  </text:list-item>
                  <text:list-item text:style-override="id1-3-2-2-2-5-8-3-7">
                    <text:number>•</text:number>
                    <text:p text:style-name="al">harder dan 5 km per uur te rijden (voetgangers hebben altijd voorrang);</text:p>
                  </text:list-item>
                  <text:list-item text:style-override="id1-3-2-2-2-5-8-3-8">
                    <text:number>•</text:number>
                    <text:p text:style-name="al">spullen op te slaan.</text:p>
                  </text:list-item>
                </text:list>
              </text:section>
            </text:section>
            <text:p text:style-name="hoofdstuk_bottom"/>
          </text:section>
          <text:section text:name="hoofdstuk_id1-3-2-2-3" text:style-name="hoofdstuk">
            <text:p text:style-name="hoofdstuk_kop"><text:span text:style-name="label">HOOFDSTUK</text:span> III AANSPRAKELIJKHEID</text:p>
            <text:section text:name="artikel_id1-3-2-2-3-2" text:style-name="artikel">
              <text:p text:style-name="artikel_kop_titel"><text:span text:style-name="artikel_kop_label">Artikel</text:span> <text:span text:style-name="artikel_kop_nr">18</text:span> </text:p>
              <text:p text:style-name="al">De eigenaar is niet verantwoordelijk voor:</text:p>
              <text:list text:style-name="id1-3-2-2-3-2-3">
                <text:list-item text:style-override="id1-3-2-2-3-2-3-1">
                  <text:number>•</text:number>
                  <text:p text:style-name="al">diefstal of verlies van motorvoertuigen;</text:p>
                </text:list-item>
                <text:list-item text:style-override="id1-3-2-2-3-2-3-2">
                  <text:number>•</text:number>
                  <text:p text:style-name="al">inbraak in motorvoertuigen;</text:p>
                </text:list-item>
                <text:list-item text:style-override="id1-3-2-2-3-2-3-3">
                  <text:number>•</text:number>
                  <text:p text:style-name="al">schade aan motorvoertuigen of spullen erop;</text:p>
                </text:list-item>
                <text:list-item text:style-override="id1-3-2-2-3-2-3-4">
                  <text:number>•</text:number>
                  <text:p text:style-name="al">ongelukken en letsel;</text:p>
                </text:list-item>
                <text:list-item text:style-override="id1-3-2-2-3-2-3-5">
                  <text:number>•</text:number>
                  <text:p text:style-name="al">gevolgschade of bedrijfsschade.</text:p>
                </text:list-item>
              </text:list>
              <text:p text:style-name="al">Deze regels gelden voor iedereen in de parkeergarage. De eigenaar is alleen aansprakelijk als de wet dat zegt of bij opzet of ernstige fouten. In dat geval is de maximale schadevergoeding 10 keer het parkeertarief of het bedrag dat de verzekering vergoedt.</text:p>
              <text:p text:style-name="al">Iedereen in de garage moet schade die hij veroorzaakt vergoeden. Schade aan de garage moet direct worden betaald, tenzij er zekerheid is dat de parkeerder later betaalt. Een expert bepaalt de schade. De kosten voor dit onderzoek zijn voor de parkeerder.</text:p>
              <text:p text:style-name="al"/>
            </text:section>
            <text:section text:name="paragraaf_id1-3-2-2-3-3" text:style-name="paragraaf">
              <text:p text:style-name="paragraaf_kop"><text:span text:style-name="label"/> <text:span text:style-name="nr"/> Niet naleven van de regels</text:p>
              <text:section text:name="artikel_id1-3-2-2-3-3-2" text:style-name="artikel">
                <text:p text:style-name="artikel_kop_titel"><text:span text:style-name="artikel_kop_label">Artikel</text:span> <text:span text:style-name="artikel_kop_nr">19</text:span> </text:p>
                <text:p text:style-name="al">Als de parkeerder schade veroorzaakt door zich niet aan de regels te houden, moet hij de schade betalen. Dit geldt ook voor extra kosten zoals herinneringen, waarschuwingen of juridische procedures.</text:p>
              </text:section>
              <text:section text:name="artikel_id1-3-2-2-3-3-3" text:style-name="artikel">
                <text:p text:style-name="artikel_kop_titel"><text:span text:style-name="artikel_kop_label">Artikel</text:span> <text:span text:style-name="artikel_kop_nr">20</text:span> </text:p>
                <text:p text:style-name="al">De eigenaar mag een motorvoertuig vasthouden zolang de parkeerder zijn verplichtingen niet nakomt.</text:p>
              </text:section>
              <text:section text:name="artikel_id1-3-2-2-3-3-4" text:style-name="artikel">
                <text:p text:style-name="artikel_kop_titel"><text:span text:style-name="artikel_kop_label">Artikel</text:span> <text:span text:style-name="artikel_kop_nr">21</text:span> </text:p>
                <text:p text:style-name="al">Als een motorvoertuig wordt achtergelaten dan krijgt de parkeerder een brief om het voertuig weg te halen. Weet de eigenaar het adres niet? Dan wordt een briefje onder de ruitenwisser gelegd. Na 14 dagen mag de eigenaar het voertuig laten wegslepen. De kosten zijn voor de parkeerder. Na 3 maanden mag de eigenaar het voertuig verkopen of vernietigen. De parkeerder krijgt de verkoopprijs min parkeerkosten, boetes en verwijderkosten. Als de parkeerder niet bekend is, hoeft de eigenaar geen brief te sturen en mag hij het voertuig na 3 maanden verwijderen.</text:p>
              </text:section>
              <text:section text:name="artikel_id1-3-2-2-3-3-5" text:style-name="artikel">
                <text:p text:style-name="artikel_kop_titel"><text:span text:style-name="artikel_kop_label">Artikel</text:span> <text:span text:style-name="artikel_kop_nr">22</text:span> </text:p>
                <text:p text:style-name="al">De eigenaar is niet verantwoordelijk als hij zijn verplichtingen niet kan nakomen door bijvoorbeeld:</text:p>
                <text:list text:style-name="id1-3-2-2-3-3-5-3">
                  <text:list-item text:style-override="id1-3-2-2-3-3-5-3-1">
                    <text:number>•</text:number>
                    <text:p text:style-name="al">stakingen;</text:p>
                  </text:list-item>
                  <text:list-item text:style-override="id1-3-2-2-3-3-5-3-2">
                    <text:number>•</text:number>
                    <text:p text:style-name="al">brand;</text:p>
                  </text:list-item>
                  <text:list-item text:style-override="id1-3-2-2-3-3-5-3-3">
                    <text:number>•</text:number>
                    <text:p text:style-name="al">wateroverlast;</text:p>
                  </text:list-item>
                  <text:list-item text:style-override="id1-3-2-2-3-3-5-3-4">
                    <text:number>•</text:number>
                    <text:p text:style-name="al">overheidsmaatregelen;</text:p>
                  </text:list-item>
                  <text:list-item text:style-override="id1-3-2-2-3-3-5-3-5">
                    <text:number>•</text:number>
                    <text:p text:style-name="al">technische storingen; of</text:p>
                  </text:list-item>
                  <text:list-item text:style-override="id1-3-2-2-3-3-5-3-6">
                    <text:number>•</text:number>
                    <text:p text:style-name="al">fouten van een ingehuurd bedrijf.</text:p>
                  </text:list-item>
                </text:list>
              </text:section>
            </text:section>
            <text:p text:style-name="hoofdstuk_bottom"/>
          </text:section>
          <text:section text:name="hoofdstuk_id1-3-2-2-4" text:style-name="hoofdstuk">
            <text:p text:style-name="hoofdstuk_kop"><text:span text:style-name="label"/> <text:span text:style-name="nr"/> HOOFDSTUK IV BIJZONDERE BEPALINGEN</text:p>
            <text:section text:name="artikel_id1-3-2-2-4-2" text:style-name="artikel">
              <text:p text:style-name="artikel_kop_titel"><text:span text:style-name="artikel_kop_label">Artikel</text:span> <text:span text:style-name="artikel_kop_nr">23</text:span> </text:p>
              <text:p text:style-name="al">Op alle parkeerovereenkomsten is het Nederlands recht van toepassing.</text:p>
            </text:section>
            <text:section text:name="artikel_id1-3-2-2-4-3" text:style-name="artikel">
              <text:p text:style-name="artikel_kop_titel"><text:span text:style-name="artikel_kop_label">Artikel</text:span> <text:span text:style-name="artikel_kop_nr">24</text:span> </text:p>
              <text:p text:style-name="al">Wijzigingen door overheidsbesluiten of brandweervoorschriften maken automatisch deel uit van deze voorwaarden.</text:p>
            </text:section>
            <text:section text:name="artikel_id1-3-2-2-4-4" text:style-name="artikel">
              <text:p text:style-name="artikel_kop_titel"><text:span text:style-name="artikel_kop_label">Artikel</text:span> <text:span text:style-name="artikel_kop_nr">25</text:span> </text:p>
              <text:p text:style-name="al">Voor situaties die niet in deze voorwaarden staan, beslist het college van burgemeester en wethouders van Hellendoorn.</text:p>
            </text:section>
            <text:section text:name="artikel_id1-3-2-2-4-5" text:style-name="artikel">
              <text:p text:style-name="artikel_kop_titel"><text:span text:style-name="artikel_kop_label">Artikel</text:span> <text:span text:style-name="artikel_kop_nr">26</text:span> </text:p>
              <text:p text:style-name="al">Vragen of klachten? Stuur een brief naar:</text:p>
              <text:p text:style-name="al">Gemeente Hellendoorn</text:p>
              <text:p text:style-name="al">Team Openbare Ruimte</text:p>
              <text:p text:style-name="al">Postbus 200</text:p>
              <text:p text:style-name="al">7440 AE Nijverdal</text:p>
              <text:p text:style-name="al"/>
            </text:section>
            <text:p text:style-name="hoofdstuk_bottom"/>
          </text:section>
          <text:section text:name="hoofdstuk_id1-3-2-2-5" text:style-name="hoofdstuk">
            <text:p text:style-name="hoofdstuk_kop"><text:span text:style-name="label">HOOFDSTUK</text:span> V INWERKINGTREDING EN TITEL</text:p>
            <text:section text:name="artikel_id1-3-2-2-5-2" text:style-name="artikel">
              <text:p text:style-name="artikel_kop_titel"><text:span text:style-name="artikel_kop_label">Artikel</text:span> <text:span text:style-name="artikel_kop_nr">27</text:span> </text:p>
              <text:list text:style-name="id1-3-2-2-5-2-2">
                <text:list-item text:style-override="id1-3-2-2-5-2-2-1">
                  <text:number>1.</text:number>
                  <text:p text:style-name="al">Dit besluit treedt in werking op de dag, volgende op die van haar bekendmaking.</text:p>
                </text:list-item>
                <text:list-item text:style-override="id1-3-2-2-5-2-2-2">
                  <text:number>2.</text:number>
                  <text:p text:style-name="al">De ‘Algemene voorwaarden voor het gebruik van parkeergarage Henri Dunant 2014’ van 4 maart 2014, nr. 13INT04421, vervallen met ingang van het onder 1 genoemde tijdstip.</text:p>
                </text:list-item>
                <text:list-item text:style-override="id1-3-2-2-5-2-2-3">
                  <text:number>3.</text:number>
                  <text:p text:style-name="al">Dit besluit wordt aangehaald als "Algemene voorwaarden voor het gebruik van parkeergarage Henri Dunant 2025" .</text:p>
                </text:list-item>
              </text:list>
              <text:p text:style-name="al"/>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3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Verkeer | Organisatie en beleid</meta:user-defined>
    <meta:user-defined meta:name="DC.source">Onbekend</meta:user-defined>
    <meta:user-defined meta:name="OVERHEIDop.referentienummer">2025-002164</meta:user-defined>
    <meta:user-defined meta:name="DCTERMS.alternative">Algemene voorwaarden voor het gebruik van parkeergarage Henri Dunant 2025</meta:user-defined>
    <dc:language>nl</dc:language>
    <meta:user-defined meta:name="OVERHEIDop.locatietype/OVERHEIDop.gebiedsmarkering">Gemeente</meta:user-defined>
    <meta:user-defined meta:name="DC.title">Algemene voorwaarden voor het gebruik van parkeergarage Henri Dunant 2025</meta:user-defined>
    <meta:user-defined meta:name="DCTERMS.W3CDTF/DCTERMS.available">2025-03-07</meta:user-defined>
    <meta:user-defined meta:name="DCTERMS.W3CDTF/OVERHEIDop.jaargang">2025</meta:user-defined>
    <meta:user-defined meta:name="OVERHEIDop.publicationIssue">98398</meta:user-defined>
    <meta:user-defined meta:name="OVERHEIDop.betreftRegeling">CVDR736423_1</meta:user-defined>
    <meta:user-defined meta:name="OVERHEIDop.GmbID/DC.identifier">gmb-2025-98398</meta:user-defined>
    <meta:user-defined meta:name="xs:date/OVERHEIDop.startdatum">2025-03-08</meta:user-defined>
    <meta:user-defined meta:name="OVERHEIDop.versieInformatie"/>
  </office:meta>
</office:document-meta>
</file>